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333in" text:min-label-width="0.4895in" text:list-level-position-and-space-mode="label-alignment">
          <style:list-level-label-alignment text:label-followed-by="listtab" fo:margin-left="1.222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justify" fo:margin-top="0in" fo:margin-bottom="0in" fo:margin-left="0.3in">
        <style:tab-stops/>
      </style:paragraph-properties>
      <style:text-properties style:font-name="Verdana" fo:font-size="9pt" style:font-size-asian="9pt" style:font-size-complex="9pt" fo:language="es" fo:country="BO"/>
    </style:style>
    <style:style style:name="P2" style:parent-style-name="Título" style:family="paragraph">
      <style:paragraph-properties fo:text-align="justify" fo:margin-top="0in" fo:margin-bottom="0in" fo:margin-left="0.3in">
        <style:tab-stops/>
      </style:paragraph-properties>
      <style:text-properties style:font-name="Verdana" fo:font-size="9pt" style:font-size-asian="9pt" style:font-size-complex="9pt" fo:language="es" fo:country="BO"/>
    </style:style>
    <style:style style:name="TableColumn4" style:family="table-column">
      <style:table-column-properties style:column-width="1.643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1951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1888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1916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0.1923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0.1902in"/>
    </style:style>
    <style:style style:name="TableColumn17" style:family="table-column">
      <style:table-column-properties style:column-width="0.1895in"/>
    </style:style>
    <style:style style:name="TableColumn18" style:family="table-column">
      <style:table-column-properties style:column-width="0.1902in"/>
    </style:style>
    <style:style style:name="TableColumn19" style:family="table-column">
      <style:table-column-properties style:column-width="0.1902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1902in"/>
    </style:style>
    <style:style style:name="TableColumn22" style:family="table-column">
      <style:table-column-properties style:column-width="0.1895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1902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1902in"/>
    </style:style>
    <style:style style:name="TableColumn27" style:family="table-column">
      <style:table-column-properties style:column-width="0.5687in"/>
    </style:style>
    <style:style style:name="TableColumn28" style:family="table-column">
      <style:table-column-properties style:column-width="0.5687in"/>
    </style:style>
    <style:style style:name="TableColumn29" style:family="table-column">
      <style:table-column-properties style:column-width="0.1895in"/>
    </style:style>
    <style:style style:name="Table3" style:family="table">
      <style:table-properties style:width="7.1847in" fo:margin-left="0in" table:align="center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2" style:parent-style-name="Párrafodelista" style:family="paragraph">
      <style:paragraph-properties fo:margin-left="0.2104in" fo:text-indent="-0.1972in">
        <style:tab-stops/>
      </style:paragraph-properties>
    </style:style>
    <style:style style:name="T3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8pt" fo:language="es" fo:country="BO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Row37" style:family="table-row">
      <style:table-row-properties style:min-row-height="0.152in"/>
    </style:style>
    <style:style style:name="TableCell3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language="es" fo:country="BO"/>
    </style:style>
    <style:style style:name="TableCell4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language="es" fo:country="BO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Arial" style:font-name-complex="Arial" fo:font-size="5pt" style:font-size-asian="5pt" fo:language="es" fo:country="BO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name="Arial" style:font-name-complex="Arial" fo:font-size="5pt" style:font-size-asian="5pt" fo:language="es" fo:country="BO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9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Row97" style:family="table-row">
      <style:table-row-properties style:min-row-height="0.0312in"/>
    </style:style>
    <style:style style:name="TableCell9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language="es" fo:country="BO"/>
    </style:style>
    <style:style style:name="TableCell10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language="es" fo:country="BO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12" style:parent-style-name="Normal" style:family="paragraph">
      <style:text-properties style:font-name="Arial" style:font-name-complex="Arial" fo:language="es" fo:country="BO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language="es" fo:country="BO"/>
    </style:style>
    <style:style style:name="P115" style:parent-style-name="Normal" style:family="paragraph">
      <style:text-properties style:font-name="Arial" style:font-name-complex="Arial" fo:language="es" fo:country="BO"/>
    </style:style>
    <style:style style:name="P116" style:parent-style-name="Normal" style:family="paragraph">
      <style:text-properties style:font-name="Arial" style:font-name-complex="Arial" fo:language="es" fo:country="BO"/>
    </style:style>
    <style:style style:name="TableCell11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language="es" fo:country="BO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Arial" style:font-name-complex="Arial" fo:font-size="5pt" style:font-size-asian="5pt" fo:language="es" fo:country="BO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="Arial" style:font-name-complex="Arial" fo:font-size="5pt" style:font-size-asian="5pt" fo:language="es" fo:country="BO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7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5pt" style:font-size-asian="5pt" fo:language="es" fo:country="BO"/>
    </style:style>
    <style:style style:name="P172" style:parent-style-name="Normal" style:family="paragraph">
      <style:text-properties text:display="none"/>
    </style:style>
    <style:style style:name="TableColumn174" style:family="table-column">
      <style:table-column-properties style:column-width="1.3631in"/>
    </style:style>
    <style:style style:name="TableColumn175" style:family="table-column">
      <style:table-column-properties style:column-width="0.2118in"/>
    </style:style>
    <style:style style:name="TableColumn176" style:family="table-column">
      <style:table-column-properties style:column-width="0.2118in"/>
    </style:style>
    <style:style style:name="TableColumn177" style:family="table-column">
      <style:table-column-properties style:column-width="0.1937in"/>
    </style:style>
    <style:style style:name="TableColumn178" style:family="table-column">
      <style:table-column-properties style:column-width="0.2118in"/>
    </style:style>
    <style:style style:name="TableColumn179" style:family="table-column">
      <style:table-column-properties style:column-width="0.2118in"/>
    </style:style>
    <style:style style:name="TableColumn180" style:family="table-column">
      <style:table-column-properties style:column-width="0.2118in"/>
    </style:style>
    <style:style style:name="TableColumn181" style:family="table-column">
      <style:table-column-properties style:column-width="0.2118in"/>
    </style:style>
    <style:style style:name="TableColumn182" style:family="table-column">
      <style:table-column-properties style:column-width="0.1909in"/>
    </style:style>
    <style:style style:name="TableColumn183" style:family="table-column">
      <style:table-column-properties style:column-width="0.2118in"/>
    </style:style>
    <style:style style:name="TableColumn184" style:family="table-column">
      <style:table-column-properties style:column-width="0.2118in"/>
    </style:style>
    <style:style style:name="TableColumn185" style:family="table-column">
      <style:table-column-properties style:column-width="0.1888in"/>
    </style:style>
    <style:style style:name="TableColumn186" style:family="table-column">
      <style:table-column-properties style:column-width="0.2118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2118in"/>
    </style:style>
    <style:style style:name="TableColumn189" style:family="table-column">
      <style:table-column-properties style:column-width="0.2118in"/>
    </style:style>
    <style:style style:name="TableColumn190" style:family="table-column">
      <style:table-column-properties style:column-width="0.2118in"/>
    </style:style>
    <style:style style:name="TableColumn191" style:family="table-column">
      <style:table-column-properties style:column-width="0.2118in"/>
    </style:style>
    <style:style style:name="TableColumn192" style:family="table-column">
      <style:table-column-properties style:column-width="0.2118in"/>
    </style:style>
    <style:style style:name="TableColumn193" style:family="table-column">
      <style:table-column-properties style:column-width="0.1888in"/>
    </style:style>
    <style:style style:name="TableColumn194" style:family="table-column">
      <style:table-column-properties style:column-width="0.2118in"/>
    </style:style>
    <style:style style:name="TableColumn195" style:family="table-column">
      <style:table-column-properties style:column-width="0.1888in"/>
    </style:style>
    <style:style style:name="TableColumn196" style:family="table-column">
      <style:table-column-properties style:column-width="0.2118in"/>
    </style:style>
    <style:style style:name="TableColumn197" style:family="table-column">
      <style:table-column-properties style:column-width="0.5604in"/>
    </style:style>
    <style:style style:name="TableColumn198" style:family="table-column">
      <style:table-column-properties style:column-width="0.5277in"/>
    </style:style>
    <style:style style:name="TableColumn199" style:family="table-column">
      <style:table-column-properties style:column-width="0.1812in"/>
    </style:style>
    <style:style style:name="Table173" style:family="table">
      <style:table-properties style:width="7.1847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language="es" fo:country="BO"/>
    </style:style>
    <style:style style:name="TableCell2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language="es" fo:country="BO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language="es" fo:country="BO"/>
    </style:style>
    <style:style style:name="TableCell2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language="es" fo:country="BO"/>
    </style:style>
    <style:style style:name="TableCell2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language="es" fo:country="BO"/>
    </style:style>
    <style:style style:name="TableCell2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language="es" fo:country="BO"/>
    </style:style>
    <style:style style:name="TableCell2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language="es" fo:country="BO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language="es" fo:country="BO"/>
    </style:style>
    <style:style style:name="TableCell2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language="es" fo:country="BO"/>
    </style:style>
    <style:style style:name="TableCell2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language="es" fo:country="BO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language="es" fo:country="BO"/>
    </style:style>
    <style:style style:name="TableCell2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language="es" fo:country="BO"/>
    </style:style>
    <style:style style:name="TableCell2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language="es" fo:country="BO"/>
    </style:style>
    <style:style style:name="TableCell2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language="es" fo:country="BO"/>
    </style:style>
    <style:style style:name="TableCell2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language="es" fo:country="BO"/>
    </style:style>
    <style:style style:name="TableCell2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language="es" fo:country="BO"/>
    </style:style>
    <style:style style:name="TableCell2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language="es" fo:country="BO"/>
    </style:style>
    <style:style style:name="TableCell2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language="es" fo:country="BO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language="es" fo:country="BO"/>
    </style:style>
    <style:style style:name="TableCell2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language="es" fo:country="BO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language="es" fo:country="BO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language="es" fo:country="BO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language="es" fo:country="BO"/>
    </style:style>
    <style:style style:name="TableCell25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language="es" fo:country="BO"/>
    </style:style>
    <style:style style:name="P253" style:parent-style-name="Normal" style:family="paragraph">
      <style:text-properties text:display="none"/>
    </style:style>
    <style:style style:name="TableColumn255" style:family="table-column">
      <style:table-column-properties style:column-width="1.6243in"/>
    </style:style>
    <style:style style:name="TableColumn256" style:family="table-column">
      <style:table-column-properties style:column-width="0.1965in"/>
    </style:style>
    <style:style style:name="TableColumn257" style:family="table-column">
      <style:table-column-properties style:column-width="0.1951in"/>
    </style:style>
    <style:style style:name="TableColumn258" style:family="table-column">
      <style:table-column-properties style:column-width="0.1958in"/>
    </style:style>
    <style:style style:name="TableColumn259" style:family="table-column">
      <style:table-column-properties style:column-width="0.1895in"/>
    </style:style>
    <style:style style:name="TableColumn260" style:family="table-column">
      <style:table-column-properties style:column-width="0.1923in"/>
    </style:style>
    <style:style style:name="TableColumn261" style:family="table-column">
      <style:table-column-properties style:column-width="0.1916in"/>
    </style:style>
    <style:style style:name="TableColumn262" style:family="table-column">
      <style:table-column-properties style:column-width="0.1951in"/>
    </style:style>
    <style:style style:name="TableColumn263" style:family="table-column">
      <style:table-column-properties style:column-width="0.1923in"/>
    </style:style>
    <style:style style:name="TableColumn264" style:family="table-column">
      <style:table-column-properties style:column-width="0.1916in"/>
    </style:style>
    <style:style style:name="TableColumn265" style:family="table-column">
      <style:table-column-properties style:column-width="0.2243in"/>
    </style:style>
    <style:style style:name="TableColumn266" style:family="table-column">
      <style:table-column-properties style:column-width="0.1895in"/>
    </style:style>
    <style:style style:name="TableColumn267" style:family="table-column">
      <style:table-column-properties style:column-width="0.1895in"/>
    </style:style>
    <style:style style:name="TableColumn268" style:family="table-column">
      <style:table-column-properties style:column-width="0.1888in"/>
    </style:style>
    <style:style style:name="TableColumn269" style:family="table-column">
      <style:table-column-properties style:column-width="0.1895in"/>
    </style:style>
    <style:style style:name="TableColumn270" style:family="table-column">
      <style:table-column-properties style:column-width="0.1895in"/>
    </style:style>
    <style:style style:name="TableColumn271" style:family="table-column">
      <style:table-column-properties style:column-width="0.1895in"/>
    </style:style>
    <style:style style:name="TableColumn272" style:family="table-column">
      <style:table-column-properties style:column-width="0.1895in"/>
    </style:style>
    <style:style style:name="TableColumn273" style:family="table-column">
      <style:table-column-properties style:column-width="0.1888in"/>
    </style:style>
    <style:style style:name="TableColumn274" style:family="table-column">
      <style:table-column-properties style:column-width="0.1895in"/>
    </style:style>
    <style:style style:name="TableColumn275" style:family="table-column">
      <style:table-column-properties style:column-width="0.1895in"/>
    </style:style>
    <style:style style:name="TableColumn276" style:family="table-column">
      <style:table-column-properties style:column-width="0.1895in"/>
    </style:style>
    <style:style style:name="TableColumn277" style:family="table-column">
      <style:table-column-properties style:column-width="0.1895in"/>
    </style:style>
    <style:style style:name="TableColumn278" style:family="table-column">
      <style:table-column-properties style:column-width="0.1888in"/>
    </style:style>
    <style:style style:name="TableColumn279" style:family="table-column">
      <style:table-column-properties style:column-width="0.1888in"/>
    </style:style>
    <style:style style:name="TableColumn280" style:family="table-column">
      <style:table-column-properties style:column-width="0.1888in"/>
    </style:style>
    <style:style style:name="TableColumn281" style:family="table-column">
      <style:table-column-properties style:column-width="0.1888in"/>
    </style:style>
    <style:style style:name="TableColumn282" style:family="table-column">
      <style:table-column-properties style:column-width="0.1888in"/>
    </style:style>
    <style:style style:name="TableColumn283" style:family="table-column">
      <style:table-column-properties style:column-width="0.1888in"/>
    </style:style>
    <style:style style:name="TableColumn284" style:family="table-column">
      <style:table-column-properties style:column-width="0.1888in"/>
    </style:style>
    <style:style style:name="Table254" style:family="table">
      <style:table-properties style:width="7.1847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name="Arial" style:font-name-complex="Arial" fo:font-size="5pt" style:font-size-asian="5pt" fo:language="es" fo:country="BO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="Arial" style:font-name-complex="Arial" fo:font-size="5pt" style:font-size-asian="5pt" fo:language="es" fo:country="BO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3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Row338" style:family="table-row">
      <style:table-row-properties style:min-row-height="0.302in"/>
    </style:style>
    <style:style style:name="TableCell33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language="es" fo:country="BO"/>
    </style:style>
    <style:style style:name="TableCell34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language="es" fo:country="BO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="Arial" style:font-name-complex="Arial" fo:font-size="5pt" style:font-size-asian="5pt" fo:language="es" fo:country="BO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="Arial" style:font-name-complex="Arial" fo:font-size="5pt" style:font-size-asian="5pt" fo:language="es" fo:country="BO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39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</style:style>
    <style:style style:name="T401" style:parent-style-name="Fuentedepárrafopredeter." style:family="text">
      <style:text-properties style:font-name="Arial" style:font-name-complex="Arial" fo:language="es" fo:country="BO"/>
    </style:style>
    <style:style style:name="TableCell4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style:font-size-complex="1pt" fo:language="es" fo:country="BO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05" style:parent-style-name="Fuentedepárrafopredeter." style:family="text">
      <style:text-properties style:font-name="Arial" style:font-name-complex="Arial" fo:language="es" fo:country="BO"/>
    </style:style>
    <style:style style:name="TableCell4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style:font-size-complex="1pt" fo:language="es" fo:country="BO"/>
    </style:style>
    <style:style style:name="TableCell4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09" style:parent-style-name="Fuentedepárrafopredeter." style:family="text">
      <style:text-properties style:font-name="Arial" style:font-name-complex="Arial" fo:language="es" fo:country="BO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style:font-size-complex="1pt" fo:language="es" fo:country="BO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style:font-size-complex="1pt" fo:language="es" fo:country="BO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style:font-size-complex="1pt" fo:language="es" fo:country="BO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style:font-size-complex="1pt" fo:language="es" fo:country="BO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style:font-size-complex="1pt" fo:language="es" fo:country="BO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style:font-size-complex="1pt" fo:language="es" fo:country="BO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style:font-size-complex="1pt" fo:language="es" fo:country="BO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style:font-size-complex="1pt" fo:language="es" fo:country="BO"/>
    </style:style>
    <style:style style:name="TableCell42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style:font-size-complex="1pt" fo:language="es" fo:country="BO"/>
    </style:style>
    <style:style style:name="TableRow428" style:family="table-row">
      <style:table-row-properties/>
    </style:style>
    <style:style style:name="P429" style:parent-style-name="Normal" style:family="paragraph">
      <style:paragraph-properties fo:text-align="end"/>
      <style:text-properties style:font-name="Arial" style:font-name-complex="Arial" style:font-size-complex="1pt" fo:language="es" fo:country="BO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48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488" style:family="table-row">
      <style:table-row-properties/>
    </style:style>
    <style:style style:name="P489" style:parent-style-name="Normal" style:family="paragraph">
      <style:paragraph-properties fo:text-align="end"/>
      <style:text-properties style:font-name="Arial" style:font-name-complex="Arial" style:font-size-complex="1pt" fo:language="es" fo:country="BO"/>
    </style:style>
    <style:style style:name="TableCell4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 style:font-size-complex="1pt" fo:language="es" fo:country="BO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93" style:parent-style-name="Fuentedepárrafopredeter." style:family="text">
      <style:text-properties style:font-name="Arial" style:font-name-complex="Arial" fo:language="es" fo:country="BO"/>
    </style:style>
    <style:style style:name="TableCell4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style:font-size-complex="1pt" fo:language="es" fo:country="BO"/>
    </style:style>
    <style:style style:name="TableCell4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style:font-size-complex="1pt" fo:language="es" fo:country="BO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style:font-size-complex="1pt" fo:language="es" fo:country="BO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style:font-size-complex="1pt" fo:language="es" fo:country="BO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 style:font-size-complex="1pt" fo:language="es" fo:country="BO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 style:font-size-complex="1pt" fo:language="es" fo:country="BO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 style:font-size-complex="1pt" fo:language="es" fo:country="BO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style:font-size-complex="1pt" fo:language="es" fo:country="BO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style:font-size-complex="1pt" fo:language="es" fo:country="BO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style:font-size-complex="1pt" fo:language="es" fo:country="BO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style:font-size-complex="1pt" fo:language="es" fo:country="BO"/>
    </style:style>
    <style:style style:name="TableCell51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style:font-size-complex="1pt" fo:language="es" fo:country="BO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language="es" fo:country="BO"/>
    </style:style>
    <style:style style:name="TableCell5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language="es" fo:country="BO"/>
    </style:style>
    <style:style style:name="TableCell5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language="es" fo:country="BO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language="es" fo:country="BO"/>
    </style:style>
    <style:style style:name="TableCell5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language="es" fo:country="BO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language="es" fo:country="BO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language="es" fo:country="BO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language="es" fo:country="BO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language="es" fo:country="BO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language="es" fo:country="BO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language="es" fo:country="BO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language="es" fo:country="BO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language="es" fo:country="BO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language="es" fo:country="BO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language="es" fo:country="BO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language="es" fo:country="BO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language="es" fo:country="BO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language="es" fo:country="BO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language="es" fo:country="BO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language="es" fo:country="BO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language="es" fo:country="BO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language="es" fo:country="BO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language="es" fo:country="BO"/>
    </style:style>
    <style:style style:name="TableCell56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language="es" fo:country="BO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TableCell5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language="es" fo:country="BO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language="es" fo:country="BO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language="es" fo:country="BO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language="es" fo:country="BO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language="es" fo:country="BO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language="es" fo:country="BO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language="es" fo:country="BO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language="es" fo:country="BO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language="es" fo:country="BO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language="es" fo:country="BO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 fo:language="es" fo:country="BO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 fo:language="es" fo:country="BO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language="es" fo:country="BO"/>
    </style:style>
    <style:style style:name="TableCell60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 fo:language="es" fo:country="BO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language="es" fo:country="BO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language="es" fo:country="BO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language="es" fo:country="BO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language="es" fo:country="BO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language="es" fo:country="BO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language="es" fo:country="BO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language="es" fo:country="BO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language="es" fo:country="BO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 fo:language="es" fo:country="BO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language="es" fo:country="BO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language="es" fo:country="BO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language="es" fo:country="BO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language="es" fo:country="BO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language="es" fo:country="BO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fo:language="es" fo:country="BO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 fo:language="es" fo:country="BO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 fo:language="es" fo:country="BO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 fo:language="es" fo:country="BO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language="es" fo:country="BO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language="es" fo:country="BO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language="es" fo:country="BO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language="es" fo:country="BO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 fo:language="es" fo:country="BO"/>
    </style:style>
    <style:style style:name="TableCell65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language="es" fo:country="BO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Fuentedepárrafopredeter." style:family="text">
      <style:text-properties style:font-name="Arial" style:font-name-complex="Arial" fo:language="es" fo:country="BO"/>
    </style:style>
    <style:style style:name="TableCell66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language="es" fo:country="BO"/>
    </style:style>
    <style:style style:name="TableRow665" style:family="table-row">
      <style:table-row-properties/>
    </style:style>
    <style:style style:name="P66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667" style:parent-style-name="Normal" style:family="paragraph">
      <style:text-properties style:font-name="Arial" style:font-name-complex="Arial" fo:language="es" fo:country="BO"/>
    </style:style>
    <style:style style:name="TableCell66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language="es" fo:country="BO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language="es" fo:country="BO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language="es" fo:country="BO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language="es" fo:country="BO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language="es" fo:country="BO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language="es" fo:country="BO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 fo:language="es" fo:country="BO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language="es" fo:country="BO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language="es" fo:country="BO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 fo:language="es" fo:country="BO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complex="Arial" fo:language="es" fo:country="BO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language="es" fo:country="BO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language="es" fo:country="BO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language="es" fo:country="BO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language="es" fo:country="BO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 fo:language="es" fo:country="BO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complex="Arial" fo:language="es" fo:country="BO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Arial" style:font-name-complex="Arial" fo:language="es" fo:country="BO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Arial" style:font-name-complex="Arial" fo:language="es" fo:country="BO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Arial" style:font-name-complex="Arial" fo:language="es" fo:country="BO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language="es" fo:country="BO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language="es" fo:country="BO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language="es" fo:country="BO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complex="Arial" fo:language="es" fo:country="BO"/>
    </style:style>
    <style:style style:name="TableCell72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Arial" style:font-name-complex="Arial" fo:language="es" fo:country="BO"/>
    </style:style>
    <style:style style:name="TableRow723" style:family="table-row">
      <style:table-row-properties style:min-row-height="0.1666in"/>
    </style:style>
    <style:style style:name="TableCell72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</style:style>
    <style:style style:name="T726" style:parent-style-name="Fuentedepárrafopredeter." style:family="text">
      <style:text-properties style:font-name="Arial" style:font-name-complex="Arial" fo:language="es" fo:country="BO"/>
    </style:style>
    <style:style style:name="TableCell7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728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ableCell7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style:font-size-complex="1pt" fo:language="es" fo:country="BO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style:font-size-complex="1pt" fo:language="es" fo:country="BO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style:font-size-complex="1pt" fo:language="es" fo:country="BO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style:font-size-complex="1pt" fo:language="es" fo:country="BO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Arial" style:font-name-complex="Arial" style:font-size-complex="1pt" fo:language="es" fo:country="BO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 style:font-size-complex="1pt" fo:language="es" fo:country="BO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Arial" style:font-name-complex="Arial" style:font-size-complex="1pt" fo:language="es" fo:country="BO"/>
    </style:style>
    <style:style style:name="TableCell74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 style:font-size-complex="1pt" fo:language="es" fo:country="BO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language="es" fo:country="BO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 fo:language="es" fo:country="BO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language="es" fo:country="BO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language="es" fo:country="BO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language="es" fo:country="BO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language="es" fo:country="BO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language="es" fo:country="BO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language="es" fo:country="BO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language="es" fo:country="BO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fo:language="es" fo:country="BO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language="es" fo:country="BO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complex="Arial" fo:language="es" fo:country="BO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Arial" style:font-name-complex="Arial" fo:language="es" fo:country="BO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language="es" fo:country="BO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language="es" fo:country="BO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language="es" fo:country="BO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language="es" fo:country="BO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complex="Arial" fo:language="es" fo:country="BO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complex="Arial" fo:language="es" fo:country="BO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complex="Arial" fo:language="es" fo:country="BO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 fo:language="es" fo:country="BO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fo:language="es" fo:country="BO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language="es" fo:country="BO"/>
    </style:style>
    <style:style style:name="TableCell79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language="es" fo:country="BO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end"/>
      <style:text-properties style:font-name="Arial" style:font-name-complex="Arial" style:font-weight-complex="bold" fo:language="es" fo:country="BO" style:language-asian="es" style:country-asian="BO"/>
    </style:style>
    <style:style style:name="P801" style:parent-style-name="Normal" style:family="paragraph">
      <style:paragraph-properties fo:text-align="end"/>
    </style:style>
    <style:style style:name="T802" style:parent-style-name="Fuentedepárrafopredeter." style:family="text">
      <style:text-properties style:font-name="Arial" style:font-name-complex="Arial" style:font-weight-complex="bold" fo:language="es" fo:country="BO" style:language-asian="es" style:country-asian="BO"/>
    </style:style>
    <style:style style:name="TableCell8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Fuentedepárrafopredeter." style:family="text">
      <style:text-properties style:font-name="Arial" style:font-name-complex="Arial" fo:language="es" fo:country="BO"/>
    </style:style>
    <style:style style:name="TableCell80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language="es" fo:country="BO"/>
    </style:style>
    <style:style style:name="TableRow808" style:family="table-row">
      <style:table-row-properties/>
    </style:style>
    <style:style style:name="P80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810" style:parent-style-name="Normal" style:family="paragraph">
      <style:text-properties style:font-name="Arial" style:font-name-complex="Arial" fo:language="es" fo:country="BO"/>
    </style:style>
    <style:style style:name="TableCell81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language="es" fo:country="BO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language="es" fo:country="BO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fo:language="es" fo:country="BO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fo:language="es" fo:country="BO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complex="Arial" fo:language="es" fo:country="BO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language="es" fo:country="BO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fo:language="es" fo:country="BO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language="es" fo:country="BO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language="es" fo:country="BO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language="es" fo:country="BO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language="es" fo:country="BO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 fo:language="es" fo:country="BO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name="Arial" style:font-name-complex="Arial" fo:language="es" fo:country="BO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name="Arial" style:font-name-complex="Arial" fo:language="es" fo:country="BO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language="es" fo:country="BO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language="es" fo:country="BO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language="es" fo:country="BO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language="es" fo:country="BO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 fo:language="es" fo:country="BO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Arial" style:font-name-complex="Arial" fo:language="es" fo:country="BO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 fo:language="es" fo:country="BO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Arial" style:font-name-complex="Arial" fo:language="es" fo:country="BO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language="es" fo:country="BO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language="es" fo:country="BO"/>
    </style:style>
    <style:style style:name="TableCell86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language="es" fo:country="BO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</style:style>
    <style:style style:name="T869" style:parent-style-name="Fuentedepárrafopredeter." style:family="text">
      <style:text-properties style:font-name="Arial" style:font-name-complex="Arial" fo:language="es" fo:country="BO"/>
    </style:style>
    <style:style style:name="TableCell8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olumn873" style:family="table-column">
      <style:table-column-properties style:column-width="0.5138in"/>
    </style:style>
    <style:style style:name="TableColumn874" style:family="table-column">
      <style:table-column-properties style:column-width="2.2784in"/>
    </style:style>
    <style:style style:name="TableColumn875" style:family="table-column">
      <style:table-column-properties style:column-width="0.9625in"/>
    </style:style>
    <style:style style:name="TableColumn876" style:family="table-column">
      <style:table-column-properties style:column-width="0.9833in"/>
    </style:style>
    <style:style style:name="Table872" style:family="table">
      <style:table-properties style:width="4.7381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-top="0.0138in solid #70AD47" fo:border-left="0.0138in solid #70AD47" fo:border-bottom="none" fo:border-right="none" fo:background-color="#70AD47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FFFFFF" fo:language="es" fo:country="BO"/>
    </style:style>
    <style:style style:name="TableCell880" style:family="table-cell">
      <style:table-cell-properties fo:border-top="0.0138in solid #70AD47" fo:border-left="none" fo:border-bottom="none" fo:border-right="none" fo:background-color="#70AD47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FFFFFF" fo:language="es" fo:country="BO"/>
    </style:style>
    <style:style style:name="TableCell882" style:family="table-cell">
      <style:table-cell-properties fo:border-top="0.0138in solid #70AD47" fo:border-left="none" fo:border-bottom="none" fo:border-right="none" fo:background-color="#70AD47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FFFFFF" fo:language="es" fo:country="BO"/>
    </style:style>
    <style:style style:name="TableCell884" style:family="table-cell">
      <style:table-cell-properties fo:border-top="0.0138in solid #70AD47" fo:border-left="none" fo:border-bottom="none" fo:border-right="0.0138in solid #70AD47" fo:background-color="#70AD47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FFFFFF" fo:language="es" fo:country="BO"/>
    </style:style>
    <style:style style:name="TableRow886" style:family="table-row">
      <style:table-row-properties/>
    </style:style>
    <style:style style:name="TableCell887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language="es" fo:country="BO"/>
    </style:style>
    <style:style style:name="TableCell889" style:family="table-cell">
      <style:table-cell-properties fo:border-top="0.0138in solid #70AD47" fo:border-left="none" fo:border-bottom="0.0138in solid #70AD47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Cell891" style:family="table-cell">
      <style:table-cell-properties fo:border-top="0.0138in solid #70AD47" fo:border-left="none" fo:border-bottom="0.0138in solid #70AD47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Cell893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language="es" fo:country="BO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text-autospace="none" fo:text-align="justify"/>
    </style:style>
    <style:style style:name="T900" style:parent-style-name="Fuentedepárrafopredeter." style:family="text">
      <style:text-properties style:font-name="Arial" style:font-name-complex="Arial" fo:language="en" fo:country="US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text-autospace="none" fo:text-align="justify"/>
    </style:style>
    <style:style style:name="T903" style:parent-style-name="Fuentedepárrafopredeter." style:family="text">
      <style:text-properties style:font-name="Arial" style:font-name-complex="Arial" fo:language="en" fo:country="US"/>
    </style:style>
    <style:style style:name="TableCell904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Row906" style:family="table-row">
      <style:table-row-properties/>
    </style:style>
    <style:style style:name="TableCell907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language="es" fo:country="BO"/>
    </style:style>
    <style:style style:name="TableCell909" style:family="table-cell">
      <style:table-cell-properties fo:border-top="0.0138in solid #70AD47" fo:border-left="none" fo:border-bottom="0.0138in solid #70AD47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Cell911" style:family="table-cell">
      <style:table-cell-properties fo:border-top="0.0138in solid #70AD47" fo:border-left="none" fo:border-bottom="0.0138in solid #70AD47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Cell913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language="es" fo:country="BO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Cell922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Row924" style:family="table-row">
      <style:table-row-properties/>
    </style:style>
    <style:style style:name="TableCell925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language="es" fo:country="BO"/>
    </style:style>
    <style:style style:name="TableCell927" style:family="table-cell">
      <style:table-cell-properties fo:border-top="0.0138in solid #70AD47" fo:border-left="none" fo:border-bottom="0.0138in solid #70AD47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Cell929" style:family="table-cell">
      <style:table-cell-properties fo:border-top="0.0138in solid #70AD47" fo:border-left="none" fo:border-bottom="0.0138in solid #70AD47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Cell931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language="es" fo:country="BO"/>
    </style:style>
    <style:style style:name="TableCell936" style:family="table-cell">
      <style:table-cell-properties fo:border-top="none" fo:border-left="none" fo:border-bottom="0.0138in solid #70AD47" fo:border-right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Cell938" style:family="table-cell">
      <style:table-cell-properties fo:border-top="none" fo:border-left="none" fo:border-bottom="0.0138in solid #70AD47" fo:border-right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TableCell940" style:family="table-cell">
      <style:table-cell-properties fo:border-top="none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text-autospace="none" fo:text-align="justify"/>
      <style:text-properties style:font-name="Arial" style:font-name-complex="Arial" fo:language="es" fo:country="BO"/>
    </style:style>
    <style:style style:name="P942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94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94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94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946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94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948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94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950" style:parent-style-name="Normal" style:family="paragraph">
      <style:paragraph-properties fo:text-align="justify"/>
      <style:text-properties style:font-name="Arial" style:font-name-complex="Arial" style:font-weight-complex="bold" style:font-style-complex="italic" fo:language="es" fo:country="BO"/>
    </style:style>
    <style:style style:name="TableCell95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complex="Arial" fo:language="es" fo:country="BO"/>
    </style:style>
    <style:style style:name="TableRow953" style:family="table-row">
      <style:table-row-properties/>
    </style:style>
    <style:style style:name="P95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955" style:parent-style-name="Normal" style:family="paragraph">
      <style:text-properties style:font-name="Arial" style:font-name-complex="Arial" fo:language="es" fo:country="BO"/>
    </style:style>
    <style:style style:name="TableCell95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 fo:language="es" fo:country="BO"/>
    </style:style>
    <style:style style:name="TableRow958" style:family="table-row">
      <style:table-row-properties/>
    </style:style>
    <style:style style:name="P95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960" style:parent-style-name="Normal" style:family="paragraph">
      <style:text-properties style:font-name="Arial" style:font-name-complex="Arial" fo:language="es" fo:country="BO"/>
    </style:style>
    <style:style style:name="TableCell96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language="es" fo:country="BO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language="es" fo:country="BO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 fo:language="es" fo:country="BO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language="es" fo:country="BO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language="es" fo:country="BO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 fo:language="es" fo:country="BO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language="es" fo:country="BO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 fo:language="es" fo:country="BO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complex="Arial" fo:language="es" fo:country="BO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Arial" style:font-name-complex="Arial" fo:language="es" fo:country="BO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language="es" fo:country="BO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language="es" fo:country="BO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language="es" fo:country="BO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language="es" fo:country="BO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Arial" style:font-name-complex="Arial" fo:language="es" fo:country="BO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Arial" style:font-name-complex="Arial" fo:language="es" fo:country="BO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Arial" style:font-name-complex="Arial" fo:language="es" fo:country="BO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Arial" style:font-name-complex="Arial" fo:language="es" fo:country="BO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complex="Arial" fo:language="es" fo:country="BO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language="es" fo:country="BO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 fo:language="es" fo:country="BO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="Arial" style:font-name-complex="Arial" fo:language="es" fo:country="BO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language="es" fo:country="BO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="Arial" style:font-name-complex="Arial" fo:language="es" fo:country="BO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="Arial" style:font-name-complex="Arial" fo:language="es" fo:country="BO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complex="Arial" fo:language="es" fo:country="BO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 fo:language="es" fo:country="BO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="Arial" style:font-name-complex="Arial" fo:language="es" fo:country="BO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language="es" fo:country="BO"/>
    </style:style>
    <style:style style:name="TableCell102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language="es" fo:country="BO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2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28" style:parent-style-name="Normal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3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language="es" fo:country="BO"/>
    </style:style>
    <style:style style:name="TableRow1033" style:family="table-row">
      <style:table-row-properties/>
    </style:style>
    <style:style style:name="P103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35" style:parent-style-name="Normal" style:family="paragraph">
      <style:text-properties style:font-name="Arial" style:font-name-complex="Arial" fo:language="es" fo:country="BO"/>
    </style:style>
    <style:style style:name="TableCell103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="Arial" style:font-name-complex="Arial" fo:language="es" fo:country="BO"/>
    </style:style>
    <style:style style:name="TableRow1038" style:family="table-row">
      <style:table-row-properties/>
    </style:style>
    <style:style style:name="P103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40" style:parent-style-name="Normal" style:family="paragraph">
      <style:text-properties style:font-name="Arial" style:font-name-complex="Arial" fo:language="es" fo:country="BO"/>
    </style:style>
    <style:style style:name="TableCell104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Arial" style:font-name-complex="Arial" fo:language="es" fo:country="BO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Arial" style:font-name-complex="Arial" fo:language="es" fo:country="BO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Arial" style:font-name-complex="Arial" fo:language="es" fo:country="BO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name="Arial" style:font-name-complex="Arial" fo:language="es" fo:country="BO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name="Arial" style:font-name-complex="Arial" fo:language="es" fo:country="BO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="Arial" style:font-name-complex="Arial" fo:language="es" fo:country="BO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language="es" fo:country="BO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language="es" fo:country="BO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language="es" fo:country="BO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language="es" fo:country="BO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="Arial" style:font-name-complex="Arial" fo:language="es" fo:country="BO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="Arial" style:font-name-complex="Arial" fo:language="es" fo:country="BO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="Arial" style:font-name-complex="Arial" fo:language="es" fo:country="BO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="Arial" style:font-name-complex="Arial" fo:language="es" fo:country="BO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="Arial" style:font-name-complex="Arial" fo:language="es" fo:country="BO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language="es" fo:country="BO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language="es" fo:country="BO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language="es" fo:country="BO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language="es" fo:country="BO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="Arial" style:font-name-complex="Arial" fo:language="es" fo:country="BO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="Arial" style:font-name-complex="Arial" fo:language="es" fo:country="BO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name="Arial" style:font-name-complex="Arial" fo:language="es" fo:country="BO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="Arial" style:font-name-complex="Arial" fo:language="es" fo:country="BO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complex="Arial" fo:language="es" fo:country="BO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language="es" fo:country="BO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language="es" fo:country="BO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language="es" fo:country="BO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language="es" fo:country="BO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complex="Arial" fo:language="es" fo:country="BO"/>
    </style:style>
    <style:style style:name="TableCell110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Arial" style:font-name-complex="Arial" fo:language="es" fo:country="BO"/>
    </style:style>
    <style:style style:name="P1104" style:parent-style-name="Normal" style:family="paragraph">
      <style:text-properties text:display="none"/>
    </style:style>
    <style:style style:name="TableColumn1106" style:family="table-column">
      <style:table-column-properties style:column-width="1.643in"/>
    </style:style>
    <style:style style:name="TableColumn1107" style:family="table-column">
      <style:table-column-properties style:column-width="0.2055in"/>
    </style:style>
    <style:style style:name="TableColumn1108" style:family="table-column">
      <style:table-column-properties style:column-width="0.1951in"/>
    </style:style>
    <style:style style:name="TableColumn1109" style:family="table-column">
      <style:table-column-properties style:column-width="0.1902in"/>
    </style:style>
    <style:style style:name="TableColumn1110" style:family="table-column">
      <style:table-column-properties style:column-width="0.1937in"/>
    </style:style>
    <style:style style:name="TableColumn1111" style:family="table-column">
      <style:table-column-properties style:column-width="0.1923in"/>
    </style:style>
    <style:style style:name="TableColumn1112" style:family="table-column">
      <style:table-column-properties style:column-width="0.1909in"/>
    </style:style>
    <style:style style:name="TableColumn1113" style:family="table-column">
      <style:table-column-properties style:column-width="0.1944in"/>
    </style:style>
    <style:style style:name="TableColumn1114" style:family="table-column">
      <style:table-column-properties style:column-width="0.1923in"/>
    </style:style>
    <style:style style:name="TableColumn1115" style:family="table-column">
      <style:table-column-properties style:column-width="0.1923in"/>
    </style:style>
    <style:style style:name="TableColumn1116" style:family="table-column">
      <style:table-column-properties style:column-width="0.1923in"/>
    </style:style>
    <style:style style:name="TableColumn1117" style:family="table-column">
      <style:table-column-properties style:column-width="0.1895in"/>
    </style:style>
    <style:style style:name="TableColumn1118" style:family="table-column">
      <style:table-column-properties style:column-width="0.1895in"/>
    </style:style>
    <style:style style:name="TableColumn1119" style:family="table-column">
      <style:table-column-properties style:column-width="0.1895in"/>
    </style:style>
    <style:style style:name="TableColumn1120" style:family="table-column">
      <style:table-column-properties style:column-width="0.1895in"/>
    </style:style>
    <style:style style:name="TableColumn1121" style:family="table-column">
      <style:table-column-properties style:column-width="0.1895in"/>
    </style:style>
    <style:style style:name="TableColumn1122" style:family="table-column">
      <style:table-column-properties style:column-width="0.1895in"/>
    </style:style>
    <style:style style:name="TableColumn1123" style:family="table-column">
      <style:table-column-properties style:column-width="0.1895in"/>
    </style:style>
    <style:style style:name="TableColumn1124" style:family="table-column">
      <style:table-column-properties style:column-width="0.1895in"/>
    </style:style>
    <style:style style:name="TableColumn1125" style:family="table-column">
      <style:table-column-properties style:column-width="0.1895in"/>
    </style:style>
    <style:style style:name="TableColumn1126" style:family="table-column">
      <style:table-column-properties style:column-width="0.1895in"/>
    </style:style>
    <style:style style:name="TableColumn1127" style:family="table-column">
      <style:table-column-properties style:column-width="0.1895in"/>
    </style:style>
    <style:style style:name="TableColumn1128" style:family="table-column">
      <style:table-column-properties style:column-width="0.1895in"/>
    </style:style>
    <style:style style:name="TableColumn1129" style:family="table-column">
      <style:table-column-properties style:column-width="0.1895in"/>
    </style:style>
    <style:style style:name="TableColumn1130" style:family="table-column">
      <style:table-column-properties style:column-width="0.1895in"/>
    </style:style>
    <style:style style:name="TableColumn1131" style:family="table-column">
      <style:table-column-properties style:column-width="0.1895in"/>
    </style:style>
    <style:style style:name="TableColumn1132" style:family="table-column">
      <style:table-column-properties style:column-width="0.1895in"/>
    </style:style>
    <style:style style:name="TableColumn1133" style:family="table-column">
      <style:table-column-properties style:column-width="0.1895in"/>
    </style:style>
    <style:style style:name="TableColumn1134" style:family="table-column">
      <style:table-column-properties style:column-width="0.1895in"/>
    </style:style>
    <style:style style:name="TableColumn1135" style:family="table-column">
      <style:table-column-properties style:column-width="0.1895in"/>
    </style:style>
    <style:style style:name="Table1105" style:family="table">
      <style:table-properties style:width="7.1847in" fo:margin-left="0in" table:align="center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1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fo:language="es" fo:country="BO"/>
    </style:style>
    <style:style style:name="TableCell1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language="es" fo:country="BO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="Arial" style:font-name-complex="Arial" fo:language="es" fo:country="BO"/>
    </style:style>
    <style:style style:name="TableCell114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="Arial" style:font-name-complex="Arial" fo:language="es" fo:country="BO"/>
    </style:style>
    <style:style style:name="TableRow1147" style:family="table-row">
      <style:table-row-properties/>
    </style:style>
    <style:style style:name="P114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0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1207" style:family="table-row">
      <style:table-row-properties/>
    </style:style>
    <style:style style:name="P120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="Arial" style:font-name-complex="Arial" fo:language="es" fo:country="BO"/>
    </style:style>
    <style:style style:name="TableCell1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212" style:parent-style-name="Fuentedepárrafopredeter." style:family="text">
      <style:text-properties style:font-name="Arial" style:font-name-complex="Arial" fo:language="es" fo:country="BO"/>
    </style:style>
    <style:style style:name="T121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121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="Arial" style:font-name-complex="Arial" fo:language="es" fo:country="BO"/>
    </style:style>
    <style:style style:name="TableRow1216" style:family="table-row">
      <style:table-row-properties/>
    </style:style>
    <style:style style:name="P121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language="es" fo:country="BO"/>
    </style:style>
    <style:style style:name="P1220" style:parent-style-name="Normal" style:family="paragraph">
      <style:text-properties style:font-name="Arial" style:font-name-complex="Arial" fo:language="es" fo:country="BO"/>
    </style:style>
    <style:style style:name="TableCell122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name="Arial" style:font-name-complex="Arial" fo:language="es" fo:country="BO"/>
    </style:style>
    <style:style style:name="P1223" style:parent-style-name="Normal" style:family="paragraph">
      <style:text-properties text:display="none"/>
    </style:style>
    <style:style style:name="TableColumn1225" style:family="table-column">
      <style:table-column-properties style:column-width="0.4965in"/>
    </style:style>
    <style:style style:name="TableColumn1226" style:family="table-column">
      <style:table-column-properties style:column-width="0.1909in"/>
    </style:style>
    <style:style style:name="TableColumn1227" style:family="table-column">
      <style:table-column-properties style:column-width="0.1902in"/>
    </style:style>
    <style:style style:name="TableColumn1228" style:family="table-column">
      <style:table-column-properties style:column-width="0.1909in"/>
    </style:style>
    <style:style style:name="TableColumn1229" style:family="table-column">
      <style:table-column-properties style:column-width="0.0395in"/>
    </style:style>
    <style:style style:name="TableColumn1230" style:family="table-column">
      <style:table-column-properties style:column-width="0.1506in"/>
    </style:style>
    <style:style style:name="TableColumn1231" style:family="table-column">
      <style:table-column-properties style:column-width="0.1916in"/>
    </style:style>
    <style:style style:name="TableColumn1232" style:family="table-column">
      <style:table-column-properties style:column-width="0.1923in"/>
    </style:style>
    <style:style style:name="TableColumn1233" style:family="table-column">
      <style:table-column-properties style:column-width="0.1965in"/>
    </style:style>
    <style:style style:name="TableColumn1234" style:family="table-column">
      <style:table-column-properties style:column-width="0.1951in"/>
    </style:style>
    <style:style style:name="TableColumn1235" style:family="table-column">
      <style:table-column-properties style:column-width="0.1958in"/>
    </style:style>
    <style:style style:name="TableColumn1236" style:family="table-column">
      <style:table-column-properties style:column-width="0.1888in"/>
    </style:style>
    <style:style style:name="TableColumn1237" style:family="table-column">
      <style:table-column-properties style:column-width="0.1923in"/>
    </style:style>
    <style:style style:name="TableColumn1238" style:family="table-column">
      <style:table-column-properties style:column-width="0.1916in"/>
    </style:style>
    <style:style style:name="TableColumn1239" style:family="table-column">
      <style:table-column-properties style:column-width="0.1951in"/>
    </style:style>
    <style:style style:name="TableColumn1240" style:family="table-column">
      <style:table-column-properties style:column-width="0.1923in"/>
    </style:style>
    <style:style style:name="TableColumn1241" style:family="table-column">
      <style:table-column-properties style:column-width="0.1923in"/>
    </style:style>
    <style:style style:name="TableColumn1242" style:family="table-column">
      <style:table-column-properties style:column-width="0.1923in"/>
    </style:style>
    <style:style style:name="TableColumn1243" style:family="table-column">
      <style:table-column-properties style:column-width="0.1902in"/>
    </style:style>
    <style:style style:name="TableColumn1244" style:family="table-column">
      <style:table-column-properties style:column-width="0.1902in"/>
    </style:style>
    <style:style style:name="TableColumn1245" style:family="table-column">
      <style:table-column-properties style:column-width="0.1895in"/>
    </style:style>
    <style:style style:name="TableColumn1246" style:family="table-column">
      <style:table-column-properties style:column-width="0.1902in"/>
    </style:style>
    <style:style style:name="TableColumn1247" style:family="table-column">
      <style:table-column-properties style:column-width="0.1902in"/>
    </style:style>
    <style:style style:name="TableColumn1248" style:family="table-column">
      <style:table-column-properties style:column-width="0.1902in"/>
    </style:style>
    <style:style style:name="TableColumn1249" style:family="table-column">
      <style:table-column-properties style:column-width="0.1902in"/>
    </style:style>
    <style:style style:name="TableColumn1250" style:family="table-column">
      <style:table-column-properties style:column-width="0.0805in"/>
    </style:style>
    <style:style style:name="TableColumn1251" style:family="table-column">
      <style:table-column-properties style:column-width="0.109in"/>
    </style:style>
    <style:style style:name="TableColumn1252" style:family="table-column">
      <style:table-column-properties style:column-width="0.1902in"/>
    </style:style>
    <style:style style:name="TableColumn1253" style:family="table-column">
      <style:table-column-properties style:column-width="0.1902in"/>
    </style:style>
    <style:style style:name="TableColumn1254" style:family="table-column">
      <style:table-column-properties style:column-width="0.1902in"/>
    </style:style>
    <style:style style:name="TableColumn1255" style:family="table-column">
      <style:table-column-properties style:column-width="0.1902in"/>
    </style:style>
    <style:style style:name="TableColumn1256" style:family="table-column">
      <style:table-column-properties style:column-width="0.1895in"/>
    </style:style>
    <style:style style:name="TableColumn1257" style:family="table-column">
      <style:table-column-properties style:column-width="0.1895in"/>
    </style:style>
    <style:style style:name="TableColumn1258" style:family="table-column">
      <style:table-column-properties style:column-width="0.0888in"/>
    </style:style>
    <style:style style:name="TableColumn1259" style:family="table-column">
      <style:table-column-properties style:column-width="0.1006in"/>
    </style:style>
    <style:style style:name="TableColumn1260" style:family="table-column">
      <style:table-column-properties style:column-width="0.1895in"/>
    </style:style>
    <style:style style:name="TableColumn1261" style:family="table-column">
      <style:table-column-properties style:column-width="0.1895in"/>
    </style:style>
    <style:style style:name="TableColumn1262" style:family="table-column">
      <style:table-column-properties style:column-width="0.1895in"/>
    </style:style>
    <style:style style:name="TableColumn1263" style:family="table-column">
      <style:table-column-properties style:column-width="0.1895in"/>
    </style:style>
    <style:style style:name="Table1224" style:family="table">
      <style:table-properties style:width="7.1847in" fo:margin-left="0in" table:align="center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name="Arial" style:font-name-complex="Arial" fo:language="es" fo:country="BO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="Arial" style:font-name-complex="Arial" fo:language="es" fo:country="BO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name="Arial" style:font-name-complex="Arial" fo:language="es" fo:country="BO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name="Arial" style:font-name-complex="Arial" fo:language="es" fo:country="BO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name="Arial" style:font-name-complex="Arial" fo:language="es" fo:country="BO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name="Arial" style:font-name-complex="Arial" fo:language="es" fo:country="BO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name="Arial" style:font-name-complex="Arial" fo:language="es" fo:country="BO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complex="Arial" fo:language="es" fo:country="BO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name="Arial" style:font-name-complex="Arial" fo:language="es" fo:country="BO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="Arial" style:font-name-complex="Arial" fo:language="es" fo:country="BO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name="Arial" style:font-name-complex="Arial" fo:language="es" fo:country="BO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name="Arial" style:font-name-complex="Arial" fo:language="es" fo:country="BO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name="Arial" style:font-name-complex="Arial" fo:language="es" fo:country="BO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complex="Arial" fo:language="es" fo:country="BO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name="Arial" style:font-name-complex="Arial" fo:language="es" fo:country="BO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name="Arial" style:font-name-complex="Arial" fo:language="es" fo:country="BO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="Arial" style:font-name-complex="Arial" fo:language="es" fo:country="BO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="Arial" style:font-name-complex="Arial" fo:language="es" fo:country="BO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name="Arial" style:font-name-complex="Arial" fo:language="es" fo:country="BO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name="Arial" style:font-name-complex="Arial" fo:language="es" fo:country="BO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name="Arial" style:font-name-complex="Arial" fo:language="es" fo:country="BO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name="Arial" style:font-name-complex="Arial" fo:language="es" fo:country="BO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name="Arial" style:font-name-complex="Arial" fo:language="es" fo:country="BO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name="Arial" style:font-name-complex="Arial" fo:language="es" fo:country="BO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name="Arial" style:font-name-complex="Arial" fo:language="es" fo:country="BO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name="Arial" style:font-name-complex="Arial" fo:language="es" fo:country="BO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name="Arial" style:font-name-complex="Arial" fo:language="es" fo:country="BO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name="Arial" style:font-name-complex="Arial" fo:language="es" fo:country="BO"/>
    </style:style>
    <style:style style:name="TableCell132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name="Arial" style:font-name-complex="Arial" fo:language="es" fo:country="BO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29" style:parent-style-name="Fuentedepárrafopredeter." style:family="text">
      <style:text-properties style:font-name="Arial" style:font-name-complex="Arial" fo:font-size="6pt" style:font-size-asian="6pt" fo:language="es" fo:country="BO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Fuentedepárrafopredeter." style:family="text">
      <style:text-properties style:font-name="Arial" style:font-name-complex="Arial" fo:language="es" fo:country="BO"/>
    </style:style>
    <style:style style:name="P1333" style:parent-style-name="Normal" style:family="paragraph">
      <style:paragraph-properties fo:text-align="center"/>
    </style:style>
    <style:style style:name="T133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3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="Arial" style:font-name-complex="Arial" fo:language="es" fo:country="BO"/>
    </style:style>
    <style:style style:name="TableRow1341" style:family="table-row">
      <style:table-row-properties style:min-row-height="0.0416in"/>
    </style:style>
    <style:style style:name="P134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P1343" style:parent-style-name="Normal" style:family="paragraph">
      <style:text-properties style:font-name="Arial" style:font-name-complex="Arial" fo:language="es" fo:country="BO"/>
    </style:style>
    <style:style style:name="P134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4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4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4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language="es" fo:country="BO"/>
    </style:style>
    <style:style style:name="TableRow1349" style:family="table-row">
      <style:table-row-properties/>
    </style:style>
    <style:style style:name="P135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3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name="Arial" style:font-name-complex="Arial" fo:language="es" fo:country="BO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name="Arial" style:font-name-complex="Arial" fo:language="es" fo:country="BO"/>
    </style:style>
    <style:style style:name="TableCell13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5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complex="Arial" fo:language="es" fo:country="BO"/>
    </style:style>
    <style:style style:name="TableRow1361" style:family="table-row">
      <style:table-row-properties/>
    </style:style>
    <style:style style:name="P136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Row1421" style:family="table-row">
      <style:table-row-properties/>
    </style:style>
    <style:style style:name="P142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4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4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name="Arial" style:font-name-complex="Arial" fo:language="es" fo:country="BO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="Arial" style:font-name-complex="Arial" fo:language="es" fo:country="BO"/>
    </style:style>
    <style:style style:name="TableCell14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="Arial" style:font-name-complex="Arial" fo:language="es" fo:country="BO"/>
    </style:style>
    <style:style style:name="TableCell143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language="es" fo:country="BO"/>
    </style:style>
    <style:style style:name="TableRow1433" style:family="table-row">
      <style:table-row-properties/>
    </style:style>
    <style:style style:name="TableCell143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1494" style:family="table-row">
      <style:table-row-properties style:min-row-height="0.4381in"/>
    </style:style>
    <style:style style:name="TableCell1495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496" style:parent-style-name="Párrafodelista" style:family="paragraph">
      <style:paragraph-properties fo:margin-left="0.2104in" fo:text-indent="-0.1972in">
        <style:tab-stops/>
      </style:paragraph-properties>
    </style:style>
    <style:style style:name="T1497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8pt" fo:language="es" fo:country="BO"/>
    </style:style>
    <style:style style:name="T1498" style:parent-style-name="Fuentedepárrafopredeter." style:family="text">
      <style:text-properties style:font-name="Arial" style:font-name-complex="Arial" fo:font-weight="bold" style:font-weight-asian="bold" fo:color="#FFFFFF" fo:font-size="8pt" style:font-size-asian="8pt" style:font-size-complex="8pt" fo:language="es" fo:country="BO"/>
    </style:style>
    <style:style style:name="P1499" style:parent-style-name="Párrafodelista" style:family="paragraph">
      <style:paragraph-properties fo:margin-left="0.2104in">
        <style:tab-stops/>
      </style:paragraph-properties>
    </style:style>
    <style:style style:name="T1500" style:parent-style-name="Fuentedepárrafopredeter." style:family="text">
      <style:text-properties style:font-name="Arial" style:font-name-complex="Arial" fo:font-weight="bold" style:font-weight-asian="bold" fo:color="#FFFFFF" fo:font-size="7pt" style:font-size-asian="7pt" style:font-size-complex="8pt" fo:language="es" fo:country="BO"/>
    </style:style>
    <style:style style:name="TableRow1501" style:family="table-row">
      <style:table-row-properties/>
    </style:style>
    <style:style style:name="TableCell150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6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562" style:family="table-row">
      <style:table-row-properties/>
    </style:style>
    <style:style style:name="TableCell156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name="Arial" style:font-name-complex="Arial" fo:language="es" fo:country="BO"/>
    </style:style>
    <style:style style:name="P1571" style:parent-style-name="Normal" style:family="paragraph">
      <style:text-properties style:font-name="Arial" style:font-name-complex="Arial" fo:language="es" fo:country="BO"/>
    </style:style>
    <style:style style:name="TableCell157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language="es" fo:country="BO"/>
    </style:style>
    <style:style style:name="TableRow1574" style:family="table-row">
      <style:table-row-properties/>
    </style:style>
    <style:style style:name="TableCell157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3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635" style:family="table-row">
      <style:table-row-properties/>
    </style:style>
    <style:style style:name="TableCell163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style:font-name="Arial" style:font-name-complex="Arial" fo:font-weight="bold" style:font-weight-asian="bold" fo:font-size="5pt" style:font-size-asian="5pt" style:font-size-complex="4pt" fo:language="es" fo:country="BO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6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Fuentedepárrafopredeter." style:family="text">
      <style:text-properties style:font-name="Arial" style:font-name-complex="Arial" fo:font-style="italic" style:font-style-asian="italic" fo:font-size="6pt" style:font-size-asian="6pt" style:font-size-complex="4pt" fo:language="es" fo:country="BO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16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Fuentedepárrafopredeter." style:family="text">
      <style:text-properties fo:font-style="italic" style:font-style-asian="italic" fo:font-size="6pt" style:font-size-asian="6pt" style:font-size-complex="4pt" fo:language="es" fo:country="BO"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16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Fuentedepárrafopredeter." style:family="text">
      <style:text-properties fo:font-style="italic" style:font-style-asian="italic" fo:font-size="6pt" style:font-size-asian="6pt" style:font-size-complex="4pt" fo:language="es" fo:country="BO"/>
    </style:style>
    <style:style style:name="TableCell165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Row1661" style:family="table-row">
      <style:table-row-properties/>
    </style:style>
    <style:style style:name="TableCell166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name="Arial" style:font-name-complex="Arial" fo:language="es" fo:country="BO"/>
    </style:style>
    <style:style style:name="TableCell16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name="Arial" style:font-name-complex="Arial" fo:language="es" fo:country="BO"/>
    </style:style>
    <style:style style:name="TableCell16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name="Arial" style:font-name-complex="Arial" fo:language="es" fo:country="BO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name="Arial" style:font-name-complex="Arial" fo:language="es" fo:country="BO"/>
    </style:style>
    <style:style style:name="TableCell16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language="es" fo:country="BO"/>
    </style:style>
    <style:style style:name="TableCell167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language="es" fo:country="BO"/>
    </style:style>
    <style:style style:name="TableRow1676" style:family="table-row">
      <style:table-row-properties/>
    </style:style>
    <style:style style:name="TableCell167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name="Arial" style:font-name-complex="Arial" fo:language="es" fo:country="BO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name="Arial" style:font-name-complex="Arial" fo:language="es" fo:country="BO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language="es" fo:country="BO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name="Arial" style:font-name-complex="Arial" fo:language="es" fo:country="BO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name="Arial" style:font-name-complex="Arial" fo:language="es" fo:country="BO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name="Arial" style:font-name-complex="Arial" fo:language="es" fo:country="BO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name="Arial" style:font-name-complex="Arial" fo:language="es" fo:country="BO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name="Arial" style:font-name-complex="Arial" fo:language="es" fo:country="BO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name="Arial" style:font-name-complex="Arial" fo:language="es" fo:country="BO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name="Arial" style:font-name-complex="Arial" fo:language="es" fo:country="BO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name="Arial" style:font-name-complex="Arial" fo:language="es" fo:country="BO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language="es" fo:country="BO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name="Arial" style:font-name-complex="Arial" fo:language="es" fo:country="BO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name="Arial" style:font-name-complex="Arial" fo:language="es" fo:country="BO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name="Arial" style:font-name-complex="Arial" fo:language="es" fo:country="BO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name="Arial" style:font-name-complex="Arial" fo:language="es" fo:country="BO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name="Arial" style:font-name-complex="Arial" fo:language="es" fo:country="BO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name="Arial" style:font-name-complex="Arial" fo:language="es" fo:country="BO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name="Arial" style:font-name-complex="Arial" fo:language="es" fo:country="BO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language="es" fo:country="BO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language="es" fo:country="BO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language="es" fo:country="BO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name="Arial" style:font-name-complex="Arial" fo:language="es" fo:country="BO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name="Arial" style:font-name-complex="Arial" fo:language="es" fo:country="BO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name="Arial" style:font-name-complex="Arial" fo:language="es" fo:country="BO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name="Arial" style:font-name-complex="Arial" fo:language="es" fo:country="BO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name="Arial" style:font-name-complex="Arial" fo:language="es" fo:country="BO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language="es" fo:country="BO"/>
    </style:style>
    <style:style style:name="TableCell173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language="es" fo:country="BO"/>
    </style:style>
    <style:style style:name="TableRow1737" style:family="table-row">
      <style:table-row-properties/>
    </style:style>
    <style:style style:name="TableCell173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74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17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language="es" fo:country="BO"/>
    </style:style>
    <style:style style:name="TableCell17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name="Arial" style:font-name-complex="Arial" fo:language="es" fo:country="BO"/>
    </style:style>
    <style:style style:name="TableCell17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language="es" fo:country="BO"/>
    </style:style>
    <style:style style:name="TableCell17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name="Arial" style:font-name-complex="Arial" fo:language="es" fo:country="BO"/>
    </style:style>
    <style:style style:name="TableCell17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name="Arial" style:font-name-complex="Arial" fo:language="es" fo:country="BO"/>
    </style:style>
    <style:style style:name="TableCell17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name="Arial" style:font-name-complex="Arial" fo:language="es" fo:country="BO"/>
    </style:style>
    <style:style style:name="TableCell17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name="Arial" style:font-name-complex="Arial" fo:language="es" fo:country="BO"/>
    </style:style>
    <style:style style:name="TableCell175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name="Arial" style:font-name-complex="Arial" fo:language="es" fo:country="BO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1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3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5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7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9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1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3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5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7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9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1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3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819" style:family="table-row">
      <style:table-row-properties style:min-row-height="0.1909in"/>
    </style:style>
    <style:style style:name="TableCell182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end"/>
    </style:style>
    <style:style style:name="T1822" style:parent-style-name="Fuentedepárrafopredeter." style:family="text">
      <style:text-properties style:font-name="Arial" style:font-name-complex="Arial" fo:language="es" fo:country="BO"/>
    </style:style>
    <style:style style:name="T1823" style:parent-style-name="Fuentedepárrafopredeter." style:family="text">
      <style:text-properties style:font-name="Arial" style:font-name-complex="Arial" fo:language="es" fo:country="BO"/>
    </style:style>
    <style:style style:name="T1824" style:parent-style-name="Fuentedepárrafopredeter." style:family="text">
      <style:text-properties style:font-name="Arial" style:font-name-complex="Arial" style:rfc-language-tag="es-419" fo:language="es"/>
    </style:style>
    <style:style style:name="TableCell1825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27" style:family="table-cell">
      <style:table-cell-properties fo:border="0.0104in solid #000000" fo:background-color="#D9E2F3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language="es" fo:country="BO"/>
    </style:style>
    <style:style style:name="TableCell182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3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833" style:family="table-row">
      <style:table-row-properties/>
    </style:style>
    <style:style style:name="TableCell183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836" style:family="table-cell">
      <style:table-cell-properties fo:border="none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38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40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42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44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46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48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50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52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54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56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58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60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62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64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66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68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70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72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74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76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78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80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82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84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86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88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9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894" style:family="table-row">
      <style:table-row-properties/>
    </style:style>
    <style:style style:name="TableCell1895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897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899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01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03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05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07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0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1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1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1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1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1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2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2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2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2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2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3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3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3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3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3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4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4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4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4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4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5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5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5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5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5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6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6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65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P1967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TableColumn1969" style:family="table-column">
      <style:table-column-properties style:column-width="0.3055in" style:use-optimal-column-width="false"/>
    </style:style>
    <style:style style:name="TableColumn1970" style:family="table-column">
      <style:table-column-properties style:column-width="2.4506in" style:use-optimal-column-width="false"/>
    </style:style>
    <style:style style:name="TableColumn1971" style:family="table-column">
      <style:table-column-properties style:column-width="0.093in" style:use-optimal-column-width="false"/>
    </style:style>
    <style:style style:name="TableColumn1972" style:family="table-column">
      <style:table-column-properties style:column-width="0.093in" style:use-optimal-column-width="false"/>
    </style:style>
    <style:style style:name="TableColumn1973" style:family="table-column">
      <style:table-column-properties style:column-width="0.2659in" style:use-optimal-column-width="false"/>
    </style:style>
    <style:style style:name="TableColumn1974" style:family="table-column">
      <style:table-column-properties style:column-width="0.093in" style:use-optimal-column-width="false"/>
    </style:style>
    <style:style style:name="TableColumn1975" style:family="table-column">
      <style:table-column-properties style:column-width="0.2701in" style:use-optimal-column-width="false"/>
    </style:style>
    <style:style style:name="TableColumn1976" style:family="table-column">
      <style:table-column-properties style:column-width="0.093in" style:use-optimal-column-width="false"/>
    </style:style>
    <style:style style:name="TableColumn1977" style:family="table-column">
      <style:table-column-properties style:column-width="0.3638in" style:use-optimal-column-width="false"/>
    </style:style>
    <style:style style:name="TableColumn1978" style:family="table-column">
      <style:table-column-properties style:column-width="0.0937in" style:use-optimal-column-width="false"/>
    </style:style>
    <style:style style:name="TableColumn1979" style:family="table-column">
      <style:table-column-properties style:column-width="0.093in" style:use-optimal-column-width="false"/>
    </style:style>
    <style:style style:name="TableColumn1980" style:family="table-column">
      <style:table-column-properties style:column-width="0.3298in" style:use-optimal-column-width="false"/>
    </style:style>
    <style:style style:name="TableColumn1981" style:family="table-column">
      <style:table-column-properties style:column-width="0.175in" style:use-optimal-column-width="false"/>
    </style:style>
    <style:style style:name="TableColumn1982" style:family="table-column">
      <style:table-column-properties style:column-width="0.3187in" style:use-optimal-column-width="false"/>
    </style:style>
    <style:style style:name="TableColumn1983" style:family="table-column">
      <style:table-column-properties style:column-width="0.093in" style:use-optimal-column-width="false"/>
    </style:style>
    <style:style style:name="TableColumn1984" style:family="table-column">
      <style:table-column-properties style:column-width="0.0986in" style:use-optimal-column-width="false"/>
    </style:style>
    <style:style style:name="TableColumn1985" style:family="table-column">
      <style:table-column-properties style:column-width="1.5201in" style:use-optimal-column-width="false"/>
    </style:style>
    <style:style style:name="TableColumn1986" style:family="table-column">
      <style:table-column-properties style:column-width="0.1402in" style:use-optimal-column-width="false"/>
    </style:style>
    <style:style style:name="Table1968" style:family="table">
      <style:table-properties style:width="6.8909in" fo:margin-left="0in" table:align="center"/>
    </style:style>
    <style:style style:name="TableRow1987" style:family="table-row">
      <style:table-row-properties style:min-row-height="0.3222in" style:use-optimal-row-height="false"/>
    </style:style>
    <style:style style:name="TableCell1988" style:family="table-cell">
      <style:table-cell-properties fo:border-top="0.0208in solid #000000" fo:border-left="0.0208in solid #000000" fo:border-bottom="0.0069in solid #000000" fo:border-right="0.0208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style:snap-to-layout-grid="false"/>
    </style:style>
    <style:style style:name="T1990" style:parent-style-name="Fuentedepárrafopredeter.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language="es" fo:country="BO" style:language-asian="es" style:country-asian="BO"/>
    </style:style>
    <style:style style:name="T1991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fo:language="es" fo:country="BO" style:language-asian="en" style:country-asian="US"/>
    </style:style>
    <style:style style:name="TableRow1992" style:family="table-row">
      <style:table-row-properties style:min-row-height="1.7437in" style:use-optimal-row-height="false"/>
    </style:style>
    <style:style style:name="TableCell1993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justify" fo:margin-right="0.0784in"/>
      <style:text-properties fo:language="es" fo:country="BO"/>
    </style:style>
    <style:style style:name="P1995" style:parent-style-name="Normal" style:family="paragraph">
      <style:paragraph-properties fo:text-align="justify" fo:margin-left="0.3541in" fo:margin-right="0.0784in">
        <style:tab-stops/>
      </style:paragraph-properties>
      <style:text-properties fo:language="es" fo:country="BO"/>
    </style:style>
    <style:style style:name="P1996" style:parent-style-name="Párrafodelista" style:family="paragraph">
      <style:paragraph-properties fo:text-align="justify" fo:margin-left="0.3541in" fo:margin-right="0.0784in" fo:text-indent="-0.2951in">
        <style:tab-stops>
          <style:tab-stop style:type="left" style:position="2.1569in"/>
        </style:tab-stops>
      </style:paragraph-properties>
      <style:text-properties style:font-name="Verdana" fo:font-size="8pt" style:font-size-asian="8pt" style:font-size-complex="8pt" fo:language="es" fo:country="BO"/>
    </style:style>
    <style:style style:name="P1997" style:parent-style-name="Párrafodelista" style:family="paragraph">
      <style:paragraph-properties fo:text-align="justify" fo:margin-left="0.3541in" fo:margin-right="0.0784in">
        <style:tab-stops/>
      </style:paragraph-properties>
      <style:text-properties style:font-name="Verdana" fo:font-size="8pt" style:font-size-asian="8pt" style:font-size-complex="8pt" fo:language="es" fo:country="BO"/>
    </style:style>
    <style:style style:name="P1998" style:parent-style-name="Párrafodelista" style:family="paragraph">
      <style:paragraph-properties fo:text-align="justify" fo:margin-left="0.3541in" fo:margin-right="0.0784in">
        <style:tab-stops/>
      </style:paragraph-properties>
      <style:text-properties style:font-name="Verdana" fo:font-size="8pt" style:font-size-asian="8pt" style:font-size-complex="8pt" fo:language="es" fo:country="BO"/>
    </style:style>
    <style:style style:name="P1999" style:parent-style-name="Normal" style:family="paragraph">
      <style:paragraph-properties fo:text-align="justify" fo:margin-left="0.3541in" fo:margin-right="0.0784in">
        <style:tab-stops/>
      </style:paragraph-properties>
      <style:text-properties fo:language="es" fo:country="BO"/>
    </style:style>
    <style:style style:name="P2000" style:parent-style-name="Párrafodelista" style:family="paragraph">
      <style:paragraph-properties fo:text-align="justify" fo:margin-left="0.3541in" fo:margin-right="0.0784in" fo:text-indent="-0.2951in">
        <style:tab-stops>
          <style:tab-stop style:type="left" style:position="2.1569in"/>
        </style:tab-stops>
      </style:paragraph-properties>
      <style:text-properties style:font-name="Verdana" fo:font-size="8pt" style:font-size-asian="8pt" style:font-size-complex="8pt" fo:language="es" fo:country="BO"/>
    </style:style>
    <style:style style:name="P2001" style:parent-style-name="Párrafodelista" style:family="paragraph">
      <style:paragraph-properties fo:text-align="justify" fo:margin-left="0.3541in" fo:margin-right="0.0784in">
        <style:tab-stops/>
      </style:paragraph-properties>
      <style:text-properties style:font-name="Verdana" fo:font-size="8pt" style:font-size-asian="8pt" style:font-size-complex="8pt" fo:language="es" fo:country="BO"/>
    </style:style>
    <style:style style:name="P2002" style:parent-style-name="Párrafodelista" style:family="paragraph">
      <style:paragraph-properties fo:text-align="justify" fo:margin-left="0.3541in" fo:margin-right="0.0784in" fo:text-indent="-0.2951in">
        <style:tab-stops>
          <style:tab-stop style:type="left" style:position="2.1569in"/>
        </style:tab-stops>
      </style:paragraph-properties>
      <style:text-properties style:font-name="Verdana" fo:font-size="8pt" style:font-size-asian="8pt" style:font-size-complex="8pt" fo:language="es" fo:country="BO"/>
    </style:style>
    <style:style style:name="P2003" style:parent-style-name="Párrafodelista" style:family="paragraph">
      <style:paragraph-properties fo:text-align="justify"/>
      <style:text-properties style:font-name="Verdana" fo:font-size="8pt" style:font-size-asian="8pt" style:font-size-complex="8pt" fo:language="es" fo:country="BO"/>
    </style:style>
    <style:style style:name="P2004" style:parent-style-name="Normal" style:family="paragraph">
      <style:paragraph-properties fo:text-align="justify" fo:margin-right="0.0784in"/>
    </style:style>
    <style:style style:name="T2005" style:parent-style-name="Fuentedepárrafopredeter." style:family="text">
      <style:text-properties fo:font-weight="bold" style:font-weight-asian="bold" fo:language="es" fo:country="BO"/>
    </style:style>
    <style:style style:name="TableRow2006" style:family="table-row">
      <style:table-row-properties style:min-row-height="0.2812in" style:use-optimal-row-height="false"/>
    </style:style>
    <style:style style:name="TableCell2007" style:family="table-cell">
      <style:table-cell-properties fo:border-top="0.0208in solid #000000" fo:border-left="0.0208in solid #000000" fo:border-bottom="0.0208in solid #000000" fo:border-right="0.0208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language="es" fo:country="BO" style:language-asian="es" style:country-asian="BO"/>
    </style:style>
    <style:style style:name="TableRow2009" style:family="table-row">
      <style:table-row-properties style:min-row-height="0.2756in" style:use-optimal-row-height="false"/>
    </style:style>
    <style:style style:name="TableCell2010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20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fo:language="es" fo:country="BO"/>
    </style:style>
    <style:style style:name="TableCell2012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2013" style:parent-style-name="Normal" style:family="paragraph">
      <style:paragraph-properties style:snap-to-layout-grid="false" fo:text-align="center"/>
    </style:style>
    <style:style style:name="T2014" style:parent-style-name="Fuentedepárrafopredeter." style:family="text">
      <style:text-properties style:font-name="Arial" style:font-name-complex="Arial" fo:font-weight="bold" style:font-weight-asian="bold" fo:font-size="9pt" style:font-size-asian="9pt" fo:language="es" fo:country="BO"/>
    </style:style>
    <style:style style:name="TableCell2015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016" style:parent-style-name="Normal" style:family="paragraph">
      <style:paragraph-properties style:snap-to-layout-grid="false" fo:text-align="center"/>
    </style:style>
    <style:style style:name="T2017" style:parent-style-name="Fuentedepárrafopredeter." style:family="text">
      <style:text-properties style:font-name="Arial" style:font-name-complex="Arial" fo:font-weight="bold" style:font-weight-asian="bold" fo:font-size="9pt" style:font-size-asian="9pt" fo:language="es" fo:country="BO"/>
    </style:style>
    <style:style style:name="TableCell2018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019" style:parent-style-name="Normal" style:family="paragraph">
      <style:paragraph-properties style:snap-to-layout-grid="false" fo:text-align="center"/>
    </style:style>
    <style:style style:name="T2020" style:parent-style-name="Fuentedepárrafopredeter." style:family="text">
      <style:text-properties style:font-name="Arial" style:font-name-complex="Arial" fo:font-weight="bold" style:font-weight-asian="bold" fo:font-size="9pt" style:font-size-asian="9pt" fo:language="es" fo:country="BO"/>
    </style:style>
    <style:style style:name="TableRow2021" style:family="table-row">
      <style:table-row-properties style:min-row-height="0.0902in" style:use-optimal-row-height="false"/>
    </style:style>
    <style:style style:name="TableCell20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23" style:parent-style-name="Párrafodelista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0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025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026" style:parent-style-name="Fuentedepárrafopredeter." style:family="text">
      <style:text-properties style:font-name="Arial" style:font-name-complex="Arial" fo:language="es" fo:country="BO"/>
    </style:style>
    <style:style style:name="T2027" style:parent-style-name="Fuentedepárrafopredeter." style:family="text">
      <style:text-properties style:font-name="Arial" style:font-name-complex="Arial" fo:language="es" fo:country="BO" style:language-asian="es" style:country-asian="BO"/>
    </style:style>
    <style:style style:name="TableCell202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02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3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3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0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3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4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0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4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4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4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20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0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058" style:family="table-row">
      <style:table-row-properties style:min-row-height="0.0368in" style:use-optimal-row-height="false"/>
    </style:style>
    <style:style style:name="P20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06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0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6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6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7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75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0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7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8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8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08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086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08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08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9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92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09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094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09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09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0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09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9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0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0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0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0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0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0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1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11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1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1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1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1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1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12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12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12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124" style:family="table-row">
      <style:table-row-properties style:min-row-height="0.1319in" style:use-optimal-row-height="false"/>
    </style:style>
    <style:style style:name="TableCell212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26" style:parent-style-name="Párrafodelista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12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129" style:parent-style-name="Fuentedepárrafopredeter." style:family="text">
      <style:text-properties style:font-name="Arial" style:font-name-complex="Arial" fo:language="es" fo:country="BO"/>
    </style:style>
    <style:style style:name="TableCell213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3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3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4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4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1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5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1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1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158" style:family="table-row">
      <style:table-row-properties style:min-row-height="0.1319in" style:use-optimal-row-height="false"/>
    </style:style>
    <style:style style:name="P21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16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1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6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6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7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7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75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1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7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8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8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18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18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8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18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9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92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19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194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19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19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1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19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9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0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0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0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0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0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0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1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21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1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1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1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1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1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22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22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22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224" style:family="table-row">
      <style:table-row-properties style:min-row-height="0.1319in" style:use-optimal-row-height="false"/>
    </style:style>
    <style:style style:name="TableCell222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26" style:parent-style-name="Párrafodelista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22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28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229" style:parent-style-name="Fuentedepárrafopredeter." style:family="text">
      <style:text-properties style:font-name="Arial" style:font-name-complex="Arial" fo:language="es" fo:country="BO"/>
    </style:style>
    <style:style style:name="TableCell223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23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3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3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4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4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2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4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5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2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2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258" style:family="table-row">
      <style:table-row-properties style:min-row-height="0.1319in" style:use-optimal-row-height="false"/>
    </style:style>
    <style:style style:name="P22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26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2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6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6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7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7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75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2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7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8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8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28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28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8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28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9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92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29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294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29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29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2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29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9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0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0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0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0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0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0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1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31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1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1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1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1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1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32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32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32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324" style:family="table-row">
      <style:table-row-properties style:min-row-height="0.1319in" style:use-optimal-row-height="false"/>
    </style:style>
    <style:style style:name="TableCell232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326" style:parent-style-name="Párrafodelista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32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28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329" style:parent-style-name="Fuentedepárrafopredeter." style:family="text">
      <style:text-properties style:font-name="Arial" style:font-name-complex="Arial" fo:language="es" fo:country="BO"/>
    </style:style>
    <style:style style:name="TableCell233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33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3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3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4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4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3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4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5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3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3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358" style:family="table-row">
      <style:table-row-properties style:min-row-height="0.1319in" style:use-optimal-row-height="false"/>
    </style:style>
    <style:style style:name="P23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36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3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6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6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7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7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75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3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7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8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8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38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38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8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38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39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92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39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394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39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39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3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3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9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0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0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0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0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1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41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1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1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1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42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42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2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42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424" style:family="table-row">
      <style:table-row-properties style:min-row-height="0.1319in" style:use-optimal-row-height="false"/>
    </style:style>
    <style:style style:name="TableCell242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426" style:parent-style-name="Párrafodelista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42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28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429" style:parent-style-name="Fuentedepárrafopredeter." style:family="text">
      <style:text-properties style:font-name="Arial" style:font-name-complex="Arial" fo:language="es" fo:country="BO"/>
    </style:style>
    <style:style style:name="TableCell243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43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3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3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4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4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4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4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5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4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4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458" style:family="table-row">
      <style:table-row-properties style:min-row-height="0.1319in" style:use-optimal-row-height="false"/>
    </style:style>
    <style:style style:name="P24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46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4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6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6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6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7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47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75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4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7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7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8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8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8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8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8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8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8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9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9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9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9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49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49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49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T2497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text-underline-type="single" style:text-underline-style="solid" style:text-underline-width="auto" style:text-underline-mode="continuous"/>
    </style:style>
    <style:style style:name="T2498" style:parent-style-name="Fuentedepárrafopredeter." style:family="text">
      <style:text-properties style:font-name="Arial" style:font-name-complex="Arial" fo:font-size="6pt" style:font-size-asian="6pt"/>
    </style:style>
    <style:style style:name="T2499" style:parent-style-name="Fuentedepárrafopredeter." style:family="text">
      <style:text-properties style:font-name="Arial" style:font-name-complex="Arial" fo:font-size="6pt" style:font-size-asian="6pt"/>
    </style:style>
    <style:style style:name="P2500" style:parent-style-name="Normal" style:family="paragraph">
      <style:text-properties style:font-name="Arial" style:font-name-complex="Arial" fo:font-size="6pt" style:font-size-asian="6pt" fo:background-color="#FFFF00"/>
    </style:style>
    <style:style style:name="P2501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text-underline-type="single" style:text-underline-style="solid" style:text-underline-width="auto" style:text-underline-mode="continuous"/>
    </style:style>
    <style:style style:name="T2502" style:parent-style-name="Fuentedepárrafopredeter." style:family="text">
      <style:text-properties style:font-name="Arial" style:font-name-complex="Arial" fo:font-size="6pt" style:font-size-asian="6pt" style:text-underline-type="single" style:text-underline-style="solid" style:text-underline-width="auto" style:text-underline-mode="continuous"/>
    </style:style>
    <style:style style:name="T2503" style:parent-style-name="Fuentedepárrafopredeter." style:family="text">
      <style:text-properties style:font-name="Arial" style:font-name-complex="Arial" fo:font-size="6pt" style:font-size-asian="6pt"/>
    </style:style>
    <style:style style:name="P2504" style:parent-style-name="Normal" style:family="paragraph">
      <style:paragraph-properties style:snap-to-layout-grid="false"/>
      <style:text-properties style:font-name="Arial" style:font-name-complex="Arial" fo:font-size="6pt" style:font-size-asian="6pt" style:text-underline-type="single" style:text-underline-style="solid" style:text-underline-width="auto" style:text-underline-mode="continuous"/>
    </style:style>
    <style:style style:name="P2505" style:parent-style-name="Normal" style:family="paragraph">
      <style:paragraph-properties style:snap-to-layout-grid="false"/>
      <style:text-properties style:font-name="Arial" style:font-name-complex="Arial" fo:font-size="6pt" style:font-size-asian="6pt"/>
    </style:style>
    <style:style style:name="P2506" style:parent-style-name="Normal" style:family="paragraph">
      <style:paragraph-properties style:snap-to-layout-grid="false" fo:text-align="center"/>
    </style:style>
    <style:style style:name="T2507" style:parent-style-name="Hipervínculo" style:family="text">
      <style:text-properties style:font-name="Arial" fo:font-size="6pt" style:font-size-asian="6pt"/>
    </style:style>
    <style:style style:name="P250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509" style:family="table-row">
      <style:table-row-properties style:min-row-height="0.1319in" style:use-optimal-row-height="false"/>
    </style:style>
    <style:style style:name="TableCell251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11" style:parent-style-name="Párrafodelista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51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1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514" style:parent-style-name="Fuentedepárrafopredeter." style:family="text">
      <style:text-properties style:font-name="Arial" style:font-name-complex="Arial" fo:language="es" fo:country="BO"/>
    </style:style>
    <style:style style:name="TableCell251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51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3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5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54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5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543" style:family="table-row">
      <style:table-row-properties style:min-row-height="0.1319in" style:use-optimal-row-height="false"/>
    </style:style>
    <style:style style:name="P25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54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5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4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4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4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5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5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5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5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55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6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6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6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6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6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6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57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5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574" style:family="table-row">
      <style:table-row-properties style:min-row-height="0.0368in" style:use-optimal-row-height="false"/>
    </style:style>
    <style:style style:name="TableCell257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7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77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57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57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58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58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58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8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8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8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8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8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9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9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9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5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0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6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0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6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609" style:family="table-row">
      <style:table-row-properties style:min-row-height="0.0513in" style:use-optimal-row-height="false"/>
    </style:style>
    <style:style style:name="TableCell261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11" style:parent-style-name="Párrafodelista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61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61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614" style:parent-style-name="Fuentedepárrafopredeter." style:family="text">
      <style:text-properties style:font-name="Arial" style:font-name-complex="Arial" fo:language="es" fo:country="BO"/>
    </style:style>
    <style:style style:name="TableCell2615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6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17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6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1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6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5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6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2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3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6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4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6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Row2643" style:family="table-row">
      <style:table-row-properties style:min-row-height="0.1319in" style:use-optimal-row-height="false"/>
    </style:style>
    <style:style style:name="P26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64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6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4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4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4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5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5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5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5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65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6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6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6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6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6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6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6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67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6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7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77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67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67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68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68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68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8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8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8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8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8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9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9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9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9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9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6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00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02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04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7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0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70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709" style:family="table-row">
      <style:table-row-properties style:min-row-height="0.1319in" style:use-optimal-row-height="false"/>
    </style:style>
    <style:style style:name="TableCell271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11" style:parent-style-name="Párrafodelista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71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1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714" style:parent-style-name="Fuentedepárrafopredeter." style:family="text">
      <style:text-properties style:font-name="Arial" style:font-name-complex="Arial" fo:language="es" fo:country="BO"/>
    </style:style>
    <style:style style:name="TableCell271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71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2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2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7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7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4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7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743" style:family="table-row">
      <style:table-row-properties style:min-row-height="0.1201in" style:use-optimal-row-height="false"/>
    </style:style>
    <style:style style:name="P27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74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7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4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4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4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5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5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5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5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5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6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6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6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6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6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6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7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7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774" style:family="table-row">
      <style:table-row-properties style:min-row-height="0.0368in" style:use-optimal-row-height="false"/>
    </style:style>
    <style:style style:name="P27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77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P277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77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79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P2780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TableCell278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82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P2783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TableCell278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85" style:parent-style-name="Normal" style:family="paragraph">
      <style:paragraph-properties style:snap-to-layout-grid="false" fo:text-align="center"/>
      <style:text-properties style:font-name="Arial" style:font-name-complex="Arial" fo:font-size="1pt" style:font-size-asian="1pt" style:font-size-complex="1pt" fo:language="es" fo:country="BO"/>
    </style:style>
    <style:style style:name="P278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8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8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89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79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798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79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80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80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80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80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2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2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2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2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82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2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2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8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830" style:family="table-row">
      <style:table-row-properties style:min-row-height="0.1319in" style:use-optimal-row-height="false"/>
    </style:style>
    <style:style style:name="TableCell283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32" style:parent-style-name="Párrafodelista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8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3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35" style:parent-style-name="Fuentedepárrafopredeter." style:family="text">
      <style:text-properties style:font-name="Arial" style:font-name-complex="Arial" fo:language="es" fo:country="BO"/>
    </style:style>
    <style:style style:name="TableCell283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3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3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5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6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64" style:family="table-row">
      <style:table-row-properties style:min-row-height="0.1319in" style:use-optimal-row-height="false"/>
    </style:style>
    <style:style style:name="P2865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6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language="es" fo:country="BO"/>
    </style:style>
    <style:style style:name="TableCell286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6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7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7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8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8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8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8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9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9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89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9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89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9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898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89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2pt" style:font-size-asian="2pt" style:font-size-complex="2pt" fo:language="es" fo:country="BO"/>
    </style:style>
    <style:style style:name="TableCell290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90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290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90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0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9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0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90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91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2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92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292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2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29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Row2930" style:family="table-row">
      <style:table-row-properties style:min-row-height="0.1319in" style:use-optimal-row-height="false"/>
    </style:style>
    <style:style style:name="TableCell293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32" style:parent-style-name="Párrafodelista" style:family="paragraph">
      <style:paragraph-properties style:snap-to-layout-grid="false" fo:margin-left="0.1965in" fo:text-indent="-0.0784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9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35" style:parent-style-name="Fuentedepárrafopredeter." style:family="text">
      <style:text-properties style:font-name="Arial" style:font-name-complex="Arial" fo:language="es" fo:country="BO"/>
    </style:style>
    <style:style style:name="TableCell293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3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6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64" style:family="table-row">
      <style:table-row-properties style:min-row-height="0.1319in" style:use-optimal-row-height="false"/>
    </style:style>
    <style:style style:name="P2965" style:parent-style-name="Normal" style:family="paragraph">
      <style:paragraph-properties style:snap-to-layout-grid="false" fo:text-align="end"/>
      <style:text-properties style:font-name="Arial" style:font-name-complex="Arial" fo:language="es" fo:country="BO"/>
    </style:style>
    <style:style style:name="P2966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language="es" fo:country="BO"/>
    </style:style>
    <style:style style:name="TableCell296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6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6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7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7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7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7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8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82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8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86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88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8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991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Cell299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93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P2994" style:parent-style-name="Normal" style:family="paragraph">
      <style:paragraph-properties style:snap-to-layout-grid="false" fo:text-align="center"/>
      <style:text-properties style:font-name="Arial" style:font-name-complex="Arial" fo:language="es" fo:country="BO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snap-to-layout-grid="false" fo:text-align="end"/>
      <style:text-properties style:font-name="Arial" style:font-name-complex="Arial" fo:font-size="2pt" style:font-size-asian="2pt" style:font-size-complex="2pt" fo:language="es" fo:country="BO"/>
    </style:style>
    <style:style style:name="TableCell2998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2999" style:parent-style-name="Normal" style:family="paragraph">
      <style:paragraph-properties style:snap-to-layout-grid="false" fo:text-align="end"/>
      <style:text-properties style:font-name="Arial" style:font-name-complex="Arial" fo:font-size="2pt" style:font-size-asian="2pt" style:font-size-complex="2pt" fo:language="es" fo:country="BO"/>
    </style:style>
    <style:style style:name="TableCell300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3001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2pt" style:font-size-asian="2pt" style:font-size-complex="2pt" fo:language="es" fo:country="BO"/>
    </style:style>
    <style:style style:name="TableCell300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00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0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06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0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0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0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1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1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01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6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3017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18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1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0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21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2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023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025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026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TableCell30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28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029" style:parent-style-name="Normal" style:family="paragraph">
      <style:paragraph-properties style:snap-to-layout-grid="false" fo:text-align="center"/>
      <style:text-properties style:font-name="Arial" style:font-name-complex="Arial" fo:font-size="2pt" style:font-size-asian="2pt" style:font-size-complex="2pt" fo:language="es" fo:country="BO"/>
    </style:style>
    <style:style style:name="P3030" style:parent-style-name="Título" style:family="paragraph">
      <style:paragraph-properties fo:text-align="justify" fo:margin-top="0in" fo:margin-bottom="0in" fo:margin-left="0.3in">
        <style:tab-stops/>
      </style:paragraph-properties>
      <style:text-properties style:font-name-complex="Arial" fo:font-style="italic" style:font-style-asian="italic"/>
    </style:style>
  </office:automatic-styles>
  <office:body>
    <office:text text:use-soft-page-breaks="true">
      <text:h text:style-name="P1" text:outline-level="1"><text:bookmark-start text:name="_Toc346873832"/><text:bookmark-start text:name="_Toc356237219"/><text:bookmark-start text:name="_Toc94714725"/>CONVOCATORIA Y DATOS GENERALES DE LA CONTRATACIÓN<text:bookmark-end text:name="_Toc346873832"/><text:bookmark-end text:name="_Toc356237219"/><text:bookmark-end text:name="_Toc94714725"/>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6">
            <text:list text:style-name="LFO7" text:continue-numbering="true">
              <text:list-item>
                <text:p text:style-name="P32"><text:span text:style-name="T33">DATOS DEL PROCESOS DE CONTRATACIÓ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Entidad Convocante</text:p>
          </table:table-cell>
          <table:table-cell table:style-name="TableCell40" table:number-columns-spanned="24">
            <text:p text:style-name="P41">EMPRESA NACIONAL DE ELECTRIC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Modalidad de contratación</text:p>
          </table:table-cell>
          <table:table-cell table:style-name="TableCell100" table:number-columns-spanned="9" table:number-rows-spanned="2">
            <text:p text:style-name="P101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10" table:number-rows-spanned="2">
            <text:p text:style-name="P105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>ENDE-ANPE-2024-017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CUCE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Gestión</text:p>
          </table:table-cell>
          <table:table-cell table:style-name="TableCell249">
            <text:p text:style-name="P250">2024</text:p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Objeto de la contratación</text:p>
          </table:table-cell>
          <table:table-cell table:style-name="TableCell341" table:number-columns-spanned="28">
            <text:p text:style-name="P342">ESTUDIO DE RADIO FRECUENCIA PARA RENOVACIÓN DE LICENCIAS CON LA ATT - GERENCIA DE OPERACIÓN DE SISTEMAS ELÉCTRICOS - GESTIÓN 2024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3">
            <text:p text:style-name="P400"><text:span text:style-name="T401">Método de Selección y Adjudicación</text:span></text:p>
          </table:table-cell>
          <table:table-cell table:style-name="TableCell402">
            <text:p text:style-name="P403"/>
          </table:table-cell>
          <table:table-cell table:style-name="TableCell404" table:number-columns-spanned="8">
            <text:p text:style-name="Normal"><text:span text:style-name="T405">C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10">
            <text:p text:style-name="Normal"><text:span text:style-name="T409">Calidad Propuesta Técnica y C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 table:number-columns-spanned="8">
            <text:p text:style-name="Normal"><text:span text:style-name="T493">Presupuesto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X</text:p>
          </table:table-cell>
          <table:table-cell table:style-name="TableCell496" table:number-columns-spanned="9">
            <text:p text:style-name="P497">Menor C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Forma de Adjudicación</text:p>
          </table:table-cell>
          <table:table-cell table:style-name="TableCell574" table:number-columns-spanned="6">
            <text:p text:style-name="P575">Por el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2">
            <text:p text:style-name="P659">Precio Referencial</text:p>
          </table:table-cell>
          <table:table-cell table:style-name="TableCell660" table:number-columns-spanned="28" table:number-rows-spanned="2">
            <text:p text:style-name="P661"><text:span text:style-name="T662">Bs. 56.376,00 (Cincuenta y seis mil trescientos setenta y seis 00/100 bolivianos); el servicio debe incluir todos los impuestos y obligaciones de le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La contratación se formalizará mediante</text:span></text:p>
          </table:table-cell>
          <table:table-cell table:style-name="TableCell727" table:number-columns-spanned="6">
            <text:p text:style-name="Normal"><text:span text:style-name="T728">Contra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rows-spanned="2">
            <text:p text:style-name="P800">Plazo para la ejecución de la Consultoría<text:s/></text:p>
            <text:p text:style-name="P801"><text:span text:style-name="T802">(días calendario)</text:span></text:p>
          </table:table-cell>
          <table:table-cell table:style-name="TableCell803" table:number-columns-spanned="28" table:number-rows-spanned="2">
            <text:p text:style-name="P804"><text:span text:style-name="T805">30 días calendario computable desde el día hábil siguiente de la firma del 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rows-spanned="3">
            <text:p text:style-name="P868"><text:span text:style-name="T869">Lugar de Prestación del Servicio<text:s/></text:span></text:p>
          </table:table-cell>
          <table:table-cell table:style-name="TableCell870" table:number-columns-spanned="28" table:number-rows-spanned="3">
            <text:p text:style-name="P871"/>
            <table:table table:style-name="Table872">
              <table:table-columns>
                <table:table-column table:style-name="TableColumn873"/>
                <table:table-column table:style-name="TableColumn874"/>
                <table:table-column table:style-name="TableColumn875"/>
                <table:table-column table:style-name="TableColumn876"/>
              </table:table-columns>
              <table:table-row table:style-name="TableRow877">
                <table:table-cell table:style-name="TableCell878">
                  <text:p text:style-name="P879">Ítem</text:p>
                </table:table-cell>
                <table:table-cell table:style-name="TableCell880">
                  <text:p text:style-name="P881">Sitio</text:p>
                </table:table-cell>
                <table:table-cell table:style-name="TableCell882">
                  <text:p text:style-name="P883">Latitud</text:p>
                </table:table-cell>
                <table:table-cell table:style-name="TableCell884">
                  <text:p text:style-name="P885">Longitud</text:p>
                </table:table-cell>
              </table:table-row>
              <table:table-row table:style-name="TableRow886">
                <table:table-cell table:style-name="TableCell887">
                  <text:p text:style-name="P888">1</text:p>
                </table:table-cell>
                <table:table-cell table:style-name="TableCell889">
                  <text:p text:style-name="P890">Repetidora Pilón Laja</text:p>
                </table:table-cell>
                <table:table-cell table:style-name="TableCell891">
                  <text:p text:style-name="P892">15⁰16,294'S</text:p>
                </table:table-cell>
                <table:table-cell table:style-name="TableCell893">
                  <text:p text:style-name="P894">67⁰1,430'O</text:p>
                </table:table-cell>
              </table:table-row>
              <table:table-row table:style-name="TableRow895">
                <table:table-cell table:style-name="TableCell896">
                  <text:p text:style-name="P897">2</text:p>
                </table:table-cell>
                <table:table-cell table:style-name="TableCell898">
                  <text:p text:style-name="P899"><text:span text:style-name="T900">Repetidora Mulha</text:span></text:p>
                </table:table-cell>
                <table:table-cell table:style-name="TableCell901">
                  <text:p text:style-name="P902"><text:span text:style-name="T903">15⁰40.385'S</text:span></text:p>
                </table:table-cell>
                <table:table-cell table:style-name="TableCell904">
                  <text:p text:style-name="P905">67⁰29,372'O</text:p>
                </table:table-cell>
              </table:table-row>
              <table:table-row table:style-name="TableRow906">
                <table:table-cell table:style-name="TableCell907">
                  <text:p text:style-name="P908">3</text:p>
                </table:table-cell>
                <table:table-cell table:style-name="TableCell909">
                  <text:p text:style-name="P910">Repetidora Yucumo</text:p>
                </table:table-cell>
                <table:table-cell table:style-name="TableCell911">
                  <text:p text:style-name="P912">15⁰8,56'S</text:p>
                </table:table-cell>
                <table:table-cell table:style-name="TableCell913">
                  <text:p text:style-name="P914">67⁰1,35'O</text:p>
                </table:table-cell>
              </table:table-row>
              <table:table-row table:style-name="TableRow915">
                <table:table-cell table:style-name="TableCell916">
                  <text:p text:style-name="P917">4</text:p>
                </table:table-cell>
                <table:table-cell table:style-name="TableCell918">
                  <text:p text:style-name="P919">Repetidora San Borja</text:p>
                </table:table-cell>
                <table:table-cell table:style-name="TableCell920">
                  <text:p text:style-name="P921">14⁰54.295'S</text:p>
                </table:table-cell>
                <table:table-cell table:style-name="TableCell922">
                  <text:p text:style-name="P923">66⁰46.219'O</text:p>
                </table:table-cell>
              </table:table-row>
              <table:table-row table:style-name="TableRow924">
                <table:table-cell table:style-name="TableCell925">
                  <text:p text:style-name="P926">5</text:p>
                </table:table-cell>
                <table:table-cell table:style-name="TableCell927">
                  <text:p text:style-name="P928">Repetidora San Ignacio de Moxos</text:p>
                </table:table-cell>
                <table:table-cell table:style-name="TableCell929">
                  <text:p text:style-name="P930">15⁰0.09’S</text:p>
                </table:table-cell>
                <table:table-cell table:style-name="TableCell931">
                  <text:p text:style-name="P932">65⁰37.9’O</text:p>
                </table:table-cell>
              </table:table-row>
              <table:table-row table:style-name="TableRow933">
                <table:table-cell table:style-name="TableCell934">
                  <text:p text:style-name="P935">6</text:p>
                </table:table-cell>
                <table:table-cell table:style-name="TableCell936">
                  <text:p text:style-name="P937">Repetidora Trinidad</text:p>
                </table:table-cell>
                <table:table-cell table:style-name="TableCell938">
                  <text:p text:style-name="P939">14⁰51,2'S</text:p>
                </table:table-cell>
                <table:table-cell table:style-name="TableCell940">
                  <text:p text:style-name="P941">64⁰53,57'O</text:p>
                </table:table-cell>
              </table:table-row>
            </table:table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>El lugar de prestación del servicio será cada uno de los puntos mencionados en las respectivas coorden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rows-spanned="3">
            <text:p text:style-name="P1026">Garantía de Cumplimiento<text:s/></text:p>
            <text:p text:style-name="P1027">de Contrato</text:p>
            <text:p text:style-name="P1028"/>
          </table:table-cell>
          <table:table-cell table:style-name="TableCell1029" table:number-columns-spanned="28" table:number-rows-spanned="3">
            <text:p text:style-name="P1030">El proponente adjudicado deberá constituir la garantía del cumplimiento de contrato o solicitar la retención del 7% en caso de pagos par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rows-spanned="4">
            <text:p text:style-name="P1138">Señalar con qué Presupuesto se inicia el proceso de contratación</text:p>
          </table:table-cell>
          <table:table-cell table:style-name="TableCell1139">
            <text:p text:style-name="P1140">x</text:p>
          </table:table-cell>
          <table:table-cell table:style-name="TableCell1141" table:number-columns-spanned="26">
            <text:p text:style-name="P1142">Presupuesto de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/>
          </table:table-cell>
          <table:table-cell table:style-name="TableCell1211" table:number-columns-spanned="27" table:number-rows-spanned="2">
            <text:p text:style-name="Normal"><text:span text:style-name="T1212">Presupuesto de la próxima gestión<text:s/></text:span><text:span text:style-name="T1213">(el proceso se iniciará una vez publicada la Ley del Presupuesto General del Estado de la siguiente 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/>
          </table:table-cell>
          <table:covered-table-cell>
            <text:p text:style-name="P1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8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8" table:number-rows-spanned="5">
            <text:p text:style-name="P1327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rows-spanned="2">
            <text:p text:style-name="Normal"><text:span text:style-name="T1329">#</text:span></text:p>
          </table:table-cell>
          <table:table-cell table:style-name="TableCell1330" table:number-columns-spanned="20" table:number-rows-spanned="2">
            <text:p text:style-name="P1331"><text:span text:style-name="T1332">Nombre del Organismo Financiador</text:span></text:p>
            <text:p text:style-name="P1333"><text:span text:style-name="T1334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rows-spanned="2">
            <text:p text:style-name="P1336"/>
          </table:table-cell>
          <table:table-cell table:style-name="TableCell1337" table:number-columns-spanned="8" table:number-rows-spanned="2">
            <text:p text:style-name="P1338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3"/>
          </table:covered-table-cell>
          <table:covered-table-cell>
            <text:p text:style-name="P1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5"/>
          </table:covered-table-cell>
          <table:covered-table-cell>
            <text:p text:style-name="P1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>
            <text:p text:style-name="P1352">1</text:p>
          </table:table-cell>
          <table:table-cell table:style-name="TableCell1353" table:number-columns-spanned="20">
            <text:p text:style-name="P1354">Recursos Pro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>
            <text:p text:style-name="P1356"/>
          </table:table-cell>
          <table:table-cell table:style-name="TableCell1357" table:number-columns-spanned="8">
            <text:p text:style-name="P1358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>
            <text:p text:style-name="P1424">2</text:p>
          </table:table-cell>
          <table:table-cell table:style-name="TableCell1425" table:number-columns-spanned="20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 table:number-columns-spanned="8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8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39">
            <text:list text:style-name="LFO7" text:continue-numbering="true">
              <text:list-item>
                <text:p text:style-name="P1496"><text:span text:style-name="T1497">INFORMACIÓN DEL DOCUMENTO BASE DE CONTRATACIÓN (DBC</text:span><text:span text:style-name="T1498">)<text:s/></text:span></text:p>
              </text:list-item>
            </text:list>
            <text:p text:style-name="P1499"><text:span text:style-name="T1500">Los interesados podrán recabar el Documento Base de Contratación (DBC) en el sitio Web del SICOES y obtener información de la entidad de acuerdo con los siguientes da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8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8">
            <text:p text:style-name="P1564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18">
            <text:p text:style-name="P1566">Calle Colombia esquina 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8">
            <text:p text:style-name="P1568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4">
            <text:p text:style-name="P1570">08:30 a 12:30</text:p>
            <text:p text:style-name="P1571">14:30 a 18:30</text:p>
          </table:table-cell>
          <table:covered-table-cell/>
          <table:covered-table-cell/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8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8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11">
            <text:p text:style-name="P1647"><text:span text:style-name="T1648">Nombre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>
            <text:p text:style-name="P1650"/>
          </table:table-cell>
          <table:table-cell table:style-name="TableCell1651" table:number-columns-spanned="6">
            <text:p text:style-name="P1652"><text:span text:style-name="T1653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 table:style-name="TableCell1656" table:number-columns-spanned="7">
            <text:p text:style-name="P1657"><text:span text:style-name="T1658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2">
            <text:p text:style-name="P1663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1">
            <text:p text:style-name="P1665">Rocio Flores Farf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>
            <text:p text:style-name="P1667"/>
          </table:table-cell>
          <table:table-cell table:style-name="TableCell1668" table:number-columns-spanned="6">
            <text:p text:style-name="P1669">Profesional Nivel V – DEPG PMIG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 table:style-name="TableCell1672" table:number-columns-spanned="7">
            <text:p text:style-name="P1673">GP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8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5">
            <text:p text:style-name="P1739">Teléfono</text:p>
          </table:table-cell>
          <table:covered-table-cell/>
          <table:covered-table-cell/>
          <table:covered-table-cell/>
          <table:covered-table-cell/>
          <table:table-cell table:style-name="TableCell1740" table:number-columns-spanned="4">
            <text:p text:style-name="Normal"><text:span text:style-name="T1741">4520317- inter. 1148</text:span></text:p>
          </table:table-cell>
          <table:covered-table-cell/>
          <table:covered-table-cell/>
          <table:covered-table-cell/>
          <table:table-cell table:style-name="TableCell1742">
            <text:p text:style-name="P1743"/>
          </table:table-cell>
          <table:table-cell table:style-name="TableCell1744" table:number-columns-spanned="2">
            <text:p text:style-name="P1745">Fax</text:p>
          </table:table-cell>
          <table:covered-table-cell/>
          <table:table-cell table:style-name="TableCell1746" table:number-columns-spanned="4">
            <text:p text:style-name="P1747"/>
          </table:table-cell>
          <table:covered-table-cell/>
          <table:covered-table-cell/>
          <table:covered-table-cell/>
          <table:table-cell table:style-name="TableCell1748">
            <text:p text:style-name="P1749"/>
          </table:table-cell>
          <table:table-cell table:style-name="TableCell1750" table:number-columns-spanned="6">
            <text:p text:style-name="P1751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14">
            <text:p text:style-name="P1753">rocio.flores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8"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8">
            <text:p text:style-name="P1821"><text:span text:style-name="T1822">Cuenta Corriente Fiscal para depósito por concepto de Garantía de Seriedad de<text:s/></text:span><text:soft-page-break/><text:span text:style-name="T1823">Propuesta</text:span><text:span text:style-name="T1824"><text:s/>(Fondos en Custod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>
            <text:p text:style-name="P1826"/>
          </table:table-cell>
          <table:table-cell table:style-name="TableCell1827" table:number-columns-spanned="28">
            <text:p text:style-name="P1828">No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8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</table:table>
      <text:p text:style-name="P1967"/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columns-spanned="18">
            <text:p text:style-name="P1989"><text:span text:style-name="T1990">3</text:span><text:span text:style-name="T1991">.    CRONOGRAMA DE PLAZ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18">
            <text:p text:style-name="P1994">De acuerdo con lo establecido en el Artículo 47 de las NB-SABS, los siguientes plazos son de cumplimiento obligatorio:<text:s/></text:p>
            <text:p text:style-name="P1995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996">Presentación de propuestas:</text:p>
                      </text:list-item>
                    </text:list>
                  </text:list-item>
                </text:list>
              </text:list-item>
            </text:list>
            <text:p text:style-name="P1997"/>
            <text:list text:style-name="LFO9" text:continue-numbering="true">
              <text:list-item>
                <text:p text:style-name="P1998">Para contrataciones hasta Bs.200.000.- (DOSCIENTOS MIL 00/100 BOLIVIANOS), plazo mínimo cuatro (4) días hábiles. Para contrataciones mayores a Bs.200.000.- (DOSCIENTOS MIL 00/100 BOLIVIANOS) hasta Bs1.000.000.- (UN MILLÓN 00/100 BOLIVIANOS), plazo mínimo ocho (8) días hábiles, ambos computables a partir del día siguiente hábil de la publicación de la convocatoria;</text:p>
              </text:list-item>
            </text:list>
            <text:p text:style-name="P1999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000">Presentación de documentos para la suscripción de contrato, plazo de entrega de documentos no menor a cuatro (4) días hábiles;</text:p>
                      </text:list-item>
                    </text:list>
                  </text:list-item>
                </text:list>
              </text:list-item>
            </text:list>
            <text:p text:style-name="P2001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002">Plazo para la presentación del Recurso Administrativo de Impugnación a la Resolución de Adjudicación o de Declaratoria Desierta, en contrataciones mayores a Bs200.000.- (DOSCIENTOS MIL 00/100 BOLIVIANOS) hasta Bs1.000.000.- (UN MILLÓN 00/100 BOLIVIANOS) en cuyo caso el cronograma deberá considerar tres (3) días hábiles computables a partir del día siguiente hábil de la notificación de la Resolución Impugnable.</text:p>
                      </text:list-item>
                    </text:list>
                  </text:list-item>
                </text:list>
              </text:list-item>
            </text:list>
            <text:p text:style-name="P2003"/>
            <text:p text:style-name="P2004"><text:span text:style-name="T2005">El incumplimiento a los plazos señalados será considerado como inobservancia a la normativ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18">
            <text:p text:style-name="P2008">El cronograma de plazos previsto para el proceso de contratación, es el sigui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3">
            <text:p text:style-name="P2011">ACTIVIDAD</text:p>
          </table:table-cell>
          <table:covered-table-cell/>
          <table:covered-table-cell/>
          <table:table-cell table:style-name="TableCell2012" table:number-columns-spanned="7">
            <text:p text:style-name="P2013"><text:span text:style-name="T2014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5">
            <text:p text:style-name="P2016"><text:span text:style-name="T2017">HORA</text:span></text:p>
          </table:table-cell>
          <table:covered-table-cell/>
          <table:covered-table-cell/>
          <table:covered-table-cell/>
          <table:covered-table-cell/>
          <table:table-cell table:style-name="TableCell2018" table:number-columns-spanned="3">
            <text:p text:style-name="P2019"><text:span text:style-name="T2020">LUGAR Y DIRECCIÓN</text:span></text:p>
          </table:table-cell>
          <table:covered-table-cell/>
          <table:covered-table-cell/>
        </table:table-row>
        <table:table-row table:style-name="TableRow2021">
          <table:table-cell table:style-name="TableCell2022" table:number-rows-spanned="2">
            <text:list text:style-name="LFO8" text:continue-numbering="true">
              <text:list-item>
                <text:p text:style-name="P2023"/>
              </text:list-item>
            </text:list>
          </table:table-cell>
          <table:table-cell table:style-name="TableCell2024" table:number-columns-spanned="2" table:number-rows-spanned="2">
            <text:p text:style-name="P2025"><text:span text:style-name="T2026">Publicación del DBC en el SICOES</text:span><text:span text:style-name="T2027"><text:s/>y la Convocatoria en la Mesa de Partes</text:span></text:p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>Día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Mes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Año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Hor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Min.</text:p>
          </table:table-cell>
          <table:table-cell table:style-name="TableCell2050">
            <text:p text:style-name="P2051"/>
          </table:table-cell>
          <table:table-cell table:style-name="TableCell2052" table:number-rows-spanned="30">
            <text:p text:style-name="P2053"/>
          </table:table-cell>
          <table:table-cell table:style-name="TableCell2054">
            <text:p text:style-name="P2055"/>
          </table:table-cell>
          <table:table-cell table:style-name="TableCell2056" table:number-rows-spanned="30"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>18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03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2024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covered-table-cell>
            <text:p text:style-name="P2085"/>
          </table:covered-table-cell>
          <table:table-cell table:style-name="TableCell2086">
            <text:p text:style-name="P2087"/>
          </table:table-cell>
          <table:covered-table-cell>
            <text:p text:style-name="P2088"/>
          </table:covered-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covered-table-cell>
            <text:p text:style-name="P2120"/>
          </table:covered-table-cell>
          <table:table-cell table:style-name="TableCell2121">
            <text:p text:style-name="P2122"/>
          </table:table-cell>
          <table:covered-table-cell>
            <text:p text:style-name="P2123"/>
          </table:covered-table-cell>
        </table:table-row>
        <table:table-row table:style-name="TableRow2124">
          <table:table-cell table:style-name="TableCell2125" table:number-rows-spanned="2">
            <text:list text:style-name="LFO8" text:continue-numbering="true">
              <text:list-item>
                <text:p text:style-name="P2126"/>
              </text:list-item>
            </text:list>
          </table:table-cell>
          <table:table-cell table:style-name="TableCell2127" table:number-columns-spanned="2" table:number-rows-spanned="2">
            <text:p text:style-name="P2128"><text:span text:style-name="T2129">Inspección previa (No es obligatoria)</text:span></text:p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>Día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Mes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Año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Hora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Min.</text:p>
          </table:table-cell>
          <table:table-cell table:style-name="TableCell2152">
            <text:p text:style-name="P2153"/>
          </table:table-cell>
          <table:covered-table-cell>
            <text:p text:style-name="P2154"/>
          </table:covered-table-cell>
          <table:table-cell table:style-name="TableCell2155">
            <text:p text:style-name="P2156"/>
          </table: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covered-table-cell>
            <text:p text:style-name="P2185"/>
          </table:covered-table-cell>
          <table:table-cell table:style-name="TableCell2186">
            <text:p text:style-name="P2187">No corresponde</text:p>
          </table:table-cell>
          <table:covered-table-cell>
            <text:p text:style-name="P2188"/>
          </table:covered-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covered-table-cell>
            <text:p text:style-name="P2220"/>
          </table:covered-table-cell>
          <table:table-cell table:style-name="TableCell2221">
            <text:p text:style-name="P2222"/>
          </table:table-cell>
          <table:covered-table-cell>
            <text:p text:style-name="P2223"/>
          </table:covered-table-cell>
        </table:table-row>
        <table:table-row table:style-name="TableRow2224">
          <table:table-cell table:style-name="TableCell2225" table:number-rows-spanned="2">
            <text:list text:style-name="LFO8" text:continue-numbering="true">
              <text:list-item>
                <text:p text:style-name="P2226"/>
              </text:list-item>
            </text:list>
          </table:table-cell>
          <table:table-cell table:style-name="TableCell2227" table:number-columns-spanned="2" table:number-rows-spanned="2">
            <text:p text:style-name="P2228"><text:span text:style-name="T2229">Consultas Escritas (No es obligatoria)</text:span></text:p>
          </table:table-cell>
          <table:covered-table-cell/>
          <table:table-cell table:style-name="TableCell2230">
            <text:p text:style-name="P2231"/>
          </table:table-cell>
          <table:table-cell table:style-name="TableCell2232">
            <text:p text:style-name="P2233">Día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Mes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Año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Hora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Min.</text:p>
          </table:table-cell>
          <table:table-cell table:style-name="TableCell2252">
            <text:p text:style-name="P2253"/>
          </table:table-cell>
          <table:covered-table-cell>
            <text:p text:style-name="P2254"/>
          </table:covered-table-cell>
          <table:table-cell table:style-name="TableCell2255">
            <text:p text:style-name="P2256"/>
          </table:table-cell>
          <table:covered-table-cell>
            <text:p text:style-name="P2257"/>
          </table:covered-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covered-table-cell>
            <text:p text:style-name="P2285"/>
          </table:covered-table-cell>
          <table:table-cell table:style-name="TableCell2286">
            <text:p text:style-name="P2287">No corresponde</text:p>
          </table:table-cell>
          <table:covered-table-cell>
            <text:p text:style-name="P2288"/>
          </table:covered-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covered-table-cell>
            <text:p text:style-name="P2320"/>
          </table:covered-table-cell>
          <table:table-cell table:style-name="TableCell2321">
            <text:p text:style-name="P2322"/>
          </table:table-cell>
          <table:covered-table-cell>
            <text:p text:style-name="P2323"/>
          </table:covered-table-cell>
        </table:table-row>
        <table:table-row table:style-name="TableRow2324">
          <table:table-cell table:style-name="TableCell2325" table:number-rows-spanned="2">
            <text:list text:style-name="LFO8" text:continue-numbering="true">
              <text:list-item>
                <text:p text:style-name="P2326"/>
              </text:list-item>
            </text:list>
          </table:table-cell>
          <table:table-cell table:style-name="TableCell2327" table:number-columns-spanned="2" table:number-rows-spanned="2">
            <text:p text:style-name="P2328"><text:span text:style-name="T2329">Reunión Informativa de aclaración (No es obligatoria)<text:s/></text:span></text:p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>Día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Mes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Año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Hora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Min.</text:p>
          </table:table-cell>
          <table:table-cell table:style-name="TableCell2352">
            <text:p text:style-name="P2353"/>
          </table:table-cell>
          <table:covered-table-cell>
            <text:p text:style-name="P2354"/>
          </table:covered-table-cell>
          <table:table-cell table:style-name="TableCell2355">
            <text:p text:style-name="P2356"/>
          </table:table-cell>
          <table:covered-table-cell>
            <text:p text:style-name="P2357"/>
          </table:covered-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covered-table-cell/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table-cell table:style-name="TableCell2386">
            <text:p text:style-name="P2387">No corresponde</text:p>
          </table:table-cell>
          <table:covered-table-cell>
            <text:p text:style-name="P2388"/>
          </table:covered-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covered-table-cell>
            <text:p text:style-name="P2420"/>
          </table:covered-table-cell>
          <table:table-cell table:style-name="TableCell2421">
            <text:p text:style-name="P2422"/>
          </table:table-cell>
          <table:covered-table-cell>
            <text:p text:style-name="P2423"/>
          </table:covered-table-cell>
        </table:table-row>
        <table:table-row table:style-name="TableRow2424">
          <table:table-cell table:style-name="TableCell2425" table:number-rows-spanned="2">
            <text:list text:style-name="LFO8" text:continue-numbering="true">
              <text:list-item>
                <text:p text:style-name="P2426"/>
              </text:list-item>
            </text:list>
          </table:table-cell>
          <table:table-cell table:style-name="TableCell2427" table:number-columns-spanned="2" table:number-rows-spanned="2">
            <text:p text:style-name="P2428"><text:span text:style-name="T2429">Fecha límite de Presentación y Apertura de Propuestas</text:span></text:p>
          </table:table-cell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>Día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Mes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Año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Hora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Min.</text:p>
          </table:table-cell>
          <table:table-cell table:style-name="TableCell2452">
            <text:p text:style-name="P2453"/>
          </table:table-cell>
          <table:covered-table-cell>
            <text:p text:style-name="P2454"/>
          </table:covered-table-cell>
          <table:table-cell table:style-name="TableCell2455">
            <text:p text:style-name="P2456"/>
          </table:table-cell>
          <table:covered-table-cell>
            <text:p text:style-name="P2457"/>
          </table:covered-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covered-table-cell/>
          <table:table-cell table:style-name="TableCell2461">
            <text:p text:style-name="P2462"/>
          </table:table-cell>
          <table:table-cell table:style-name="TableCell2463">
            <text:p text:style-name="P2464">25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03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2024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11</text:p>
            <text:p text:style-name="P2479"/>
            <text:p text:style-name="P2480"/>
            <text:p text:style-name="P2481"/>
            <text:p text:style-name="P2482"/>
            <text:p text:style-name="P2483">11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00</text:p>
            <text:p text:style-name="P2488"/>
            <text:p text:style-name="P2489"/>
            <text:p text:style-name="P2490"/>
            <text:p text:style-name="P2491"/>
            <text:p text:style-name="P2492">30</text:p>
          </table:table-cell>
          <table:table-cell table:style-name="TableCell2493">
            <text:p text:style-name="P2494"/>
          </table:table-cell>
          <table:covered-table-cell>
            <text:p text:style-name="P2495"/>
          </table:covered-table-cell>
          <table:table-cell table:style-name="TableCell2496">
            <text:p text:style-name="Normal"><text:span text:style-name="T2497">PRESENTACION</text:span><text:span text:style-name="T2498">:<text:s/></text:span><text:span text:style-name="T2499">Electrónico a través del RUPE</text:span></text:p>
            <text:p text:style-name="P2500"/>
            <text:p text:style-name="P2501">APERTURA</text:p>
            <text:p text:style-name="Normal"><text:span text:style-name="T2502">De manera presencial</text:span><text:span text:style-name="T2503">: En oficinas de ENDE de la calle Colombia esquina Falsuri Nº655 (Sala de Apertura)<text:s/></text:span></text:p>
            <text:p text:style-name="P2504">Apertura de Manera Virtual:</text:p>
            <text:p text:style-name="P2505">Mediante el enlace:</text:p>
            <text:p text:style-name="P2506"><text:a xlink:href="https://ende.webex.com/meet/ende.sala5" office:target-frame-name="_top" xlink:show="replace"><text:span text:style-name="T2507">https://ende.webex.com/meet/ende.sala5</text:span></text:a></text:p>
          </table: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2">
            <text:list text:style-name="LFO8" text:continue-numbering="true">
              <text:list-item>
                <text:p text:style-name="P2511"/>
              </text:list-item>
            </text:list>
          </table:table-cell>
          <table:table-cell table:style-name="TableCell2512" table:number-columns-spanned="2" table:number-rows-spanned="2">
            <text:p text:style-name="P2513"><text:span text:style-name="T2514">Presentación del Informe de Evaluación y Recomendación al RPA</text:span></text:p>
          </table:table-cell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>Día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Mes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Año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covered-table-cell>
            <text:p text:style-name="P2539"/>
          </table:covered-table-cell>
          <table:table-cell table:style-name="TableCell2540">
            <text:p text:style-name="P2541"/>
          </table:table-cell>
          <table:covered-table-cell>
            <text:p text:style-name="P2542"/>
          </table:covered-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>01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04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2024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covered-table-cell>
            <text:p text:style-name="P2570"/>
          </table:covered-table-cell>
          <table:table-cell table:style-name="TableCell2571">
            <text:p text:style-name="P2572"/>
          </table:table-cell>
          <table:covered-table-cell>
            <text:p text:style-name="P2573"/>
          </table:covered-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covered-table-cell>
            <text:p text:style-name="P2605"/>
          </table:covered-table-cell>
          <table:table-cell table:style-name="TableCell2606">
            <text:p text:style-name="P2607"/>
          </table:table-cell>
          <table:covered-table-cell>
            <text:p text:style-name="P2608"/>
          </table:covered-table-cell>
        </table:table-row>
        <table:table-row table:style-name="TableRow2609">
          <table:table-cell table:style-name="TableCell2610" table:number-rows-spanned="2">
            <text:list text:style-name="LFO8" text:continue-numbering="true">
              <text:list-item>
                <text:p text:style-name="P2611"/>
              </text:list-item>
            </text:list>
          </table:table-cell>
          <table:table-cell table:style-name="TableCell2612" table:number-columns-spanned="2" table:number-rows-spanned="2">
            <text:p text:style-name="P2613"><text:span text:style-name="T2614">Adjudicación o Declaratoria Desierta<text:s/></text:span></text:p>
          </table:table-cell>
          <table:covered-table-cell/>
          <table:table-cell table:style-name="TableCell2615">
            <text:p text:style-name="P2616"/>
          </table:table-cell>
          <table:table-cell table:style-name="TableCell2617">
            <text:p text:style-name="P2618">Día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Mes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Año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covered-table-cell>
            <text:p text:style-name="P2639"/>
          </table:covered-table-cell>
          <table:table-cell table:style-name="TableCell2640">
            <text:p text:style-name="P2641"/>
          </table:table-cell>
          <table:covered-table-cell>
            <text:p text:style-name="P2642"/>
          </table:covered-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>04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04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2024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covered-table-cell>
            <text:p text:style-name="P2670"/>
          </table:covered-table-cell>
          <table:table-cell table:style-name="TableCell2671">
            <text:p text:style-name="P2672"/>
          </table:table-cell>
          <table:covered-table-cell>
            <text:p text:style-name="P2673"/>
          </table:covered-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covered-table-cell>
            <text:p text:style-name="P2705"/>
          </table:covered-table-cell>
          <table:table-cell table:style-name="TableCell2706">
            <text:p text:style-name="P2707"/>
          </table:table-cell>
          <table:covered-table-cell>
            <text:p text:style-name="P2708"/>
          </table:covered-table-cell>
        </table:table-row>
        <table:table-row table:style-name="TableRow2709">
          <table:table-cell table:style-name="TableCell2710" table:number-rows-spanned="3">
            <text:list text:style-name="LFO8" text:continue-numbering="true">
              <text:list-item>
                <text:p text:style-name="P2711"/>
              </text:list-item>
            </text:list>
          </table:table-cell>
          <table:table-cell table:style-name="TableCell2712" table:number-columns-spanned="2" table:number-rows-spanned="3">
            <text:p text:style-name="P2713"><text:span text:style-name="T2714">Notificación de la adjudicación o Declaratoria Desierta (fecha límite)</text:span></text:p>
          </table:table-cell>
          <table:covered-table-cell/>
          <table:table-cell table:style-name="TableCell2715">
            <text:p text:style-name="P2716"/>
          </table:table-cell>
          <table:table-cell table:style-name="TableCell2717">
            <text:p text:style-name="P2718">Día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Mes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Año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covered-table-cell>
            <text:p text:style-name="P2739"/>
          </table:covered-table-cell>
          <table:table-cell table:style-name="TableCell2740">
            <text:p text:style-name="P2741"/>
          </table:table-cell>
          <table:covered-table-cell>
            <text:p text:style-name="P2742"/>
          </table:covered-table-cell>
        </table:table-row>
        <table:table-row table:style-name="TableRow2743">
          <table:covered-table-cell>
            <text:p text:style-name="P2744"/>
          </table:covered-table-cell>
          <table:covered-table-cell>
            <text:p text:style-name="P2745"/>
          </table:covered-table-cell>
          <table:covered-table-cell/>
          <table:table-cell table:style-name="TableCell2746" table:number-rows-spanned="2">
            <text:p text:style-name="P2747"/>
          </table:table-cell>
          <table:table-cell table:style-name="TableCell2748">
            <text:p text:style-name="P2749">08</text:p>
          </table:table-cell>
          <table:table-cell table:style-name="TableCell2750" table:number-rows-spanned="2">
            <text:p text:style-name="P2751"/>
          </table:table-cell>
          <table:table-cell table:style-name="TableCell2752">
            <text:p text:style-name="P2753">04</text:p>
          </table:table-cell>
          <table:table-cell table:style-name="TableCell2754" table:number-rows-spanned="2">
            <text:p text:style-name="P2755"/>
          </table:table-cell>
          <table:table-cell table:style-name="TableCell2756">
            <text:p text:style-name="P2757">2024</text:p>
          </table:table-cell>
          <table:table-cell table:style-name="TableCell2758" table:number-rows-spanned="2">
            <text:p text:style-name="P2759"/>
          </table:table-cell>
          <table:table-cell table:style-name="TableCell2760" table:number-rows-spanned="2">
            <text:p text:style-name="P2761"/>
          </table:table-cell>
          <table:table-cell table:style-name="TableCell2762" table:number-rows-spanned="2">
            <text:p text:style-name="P2763"/>
          </table:table-cell>
          <table:table-cell table:style-name="TableCell2764" table:number-rows-spanned="2">
            <text:p text:style-name="P2765"/>
          </table:table-cell>
          <table:table-cell table:style-name="TableCell2766" table:number-rows-spanned="2">
            <text:p text:style-name="P2767"/>
          </table:table-cell>
          <table:table-cell table:style-name="TableCell2768" table:number-rows-spanned="2">
            <text:p text:style-name="P2769"/>
          </table:table-cell>
          <table:covered-table-cell>
            <text:p text:style-name="P2770"/>
          </table:covered-table-cell>
          <table:table-cell table:style-name="TableCell2771" table:number-rows-spanned="2">
            <text:p text:style-name="P2772"/>
          </table:table-cell>
          <table:covered-table-cell>
            <text:p text:style-name="P2773"/>
          </table:covered-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covered-table-cell/>
          <table:covered-table-cell>
            <text:p text:style-name="P2777"/>
          </table:covered-table-cell>
          <table:table-cell table:style-name="TableCell2778">
            <text:p text:style-name="P2779"/>
          </table:table-cell>
          <table:covered-table-cell>
            <text:p text:style-name="P2780"/>
          </table:covered-table-cell>
          <table:table-cell table:style-name="TableCell2781">
            <text:p text:style-name="P2782"/>
          </table:table-cell>
          <table:covered-table-cell>
            <text:p text:style-name="P2783"/>
          </table:covered-table-cell>
          <table:table-cell table:style-name="TableCell2784">
            <text:p text:style-name="P2785"/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covered-table-cell>
            <text:p text:style-name="P2826"/>
          </table:covered-table-cell>
          <table:table-cell table:style-name="TableCell2827">
            <text:p text:style-name="P2828"/>
          </table:table-cell>
          <table:covered-table-cell>
            <text:p text:style-name="P2829"/>
          </table:covered-table-cell>
        </table:table-row>
        <table:table-row table:style-name="TableRow2830">
          <table:table-cell table:style-name="TableCell2831" table:number-rows-spanned="2">
            <text:list text:style-name="LFO8" text:continue-numbering="true">
              <text:list-item>
                <text:p text:style-name="P2832"/>
              </text:list-item>
            </text:list>
          </table:table-cell>
          <table:table-cell table:style-name="TableCell2833" table:number-columns-spanned="2" table:number-rows-spanned="2">
            <text:p text:style-name="P2834"><text:span text:style-name="T2835">Presentación de documentos para la suscripción de contrato.</text:span>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Día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Mes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Año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covered-table-cell>
            <text:p text:style-name="P2860"/>
          </table:covered-table-cell>
          <table:table-cell table:style-name="TableCell2861">
            <text:p text:style-name="P2862"/>
          </table:table-cell>
          <table:covered-table-cell>
            <text:p text:style-name="P2863"/>
          </table:covered-table-cell>
        </table:table-row>
        <table:table-row table:style-name="TableRow2864">
          <table:covered-table-cell>
            <text:p text:style-name="P2865"/>
          </table:covered-table-cell>
          <table:covered-table-cell>
            <text:p text:style-name="P2866"/>
          </table:covered-table-cell>
          <table:covered-table-cell/>
          <table:table-cell table:style-name="TableCell2867">
            <text:p text:style-name="P2868"/>
          </table:table-cell>
          <table:table-cell table:style-name="TableCell2869">
            <text:p text:style-name="P2870">15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04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2024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/>
          </table:table-cell>
          <table:covered-table-cell>
            <text:p text:style-name="P2894"/>
          </table:covered-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covered-table-cell>
            <text:p text:style-name="P2926"/>
          </table:covered-table-cell>
          <table:table-cell table:style-name="TableCell2927">
            <text:p text:style-name="P2928"/>
          </table:table-cell>
          <table:covered-table-cell>
            <text:p text:style-name="P2929"/>
          </table:covered-table-cell>
        </table:table-row>
        <table:table-row table:style-name="TableRow2930">
          <table:table-cell table:style-name="TableCell2931" table:number-rows-spanned="2">
            <text:list text:style-name="LFO8" text:continue-numbering="true">
              <text:list-item>
                <text:p text:style-name="P2932"/>
              </text:list-item>
            </text:list>
          </table:table-cell>
          <table:table-cell table:style-name="TableCell2933" table:number-columns-spanned="2" table:number-rows-spanned="2">
            <text:p text:style-name="P2934"><text:span text:style-name="T2935">Suscripción de contrato.</text:span></text:p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>Día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Mes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Año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covered-table-cell>
            <text:p text:style-name="P2960"/>
          </table:covered-table-cell>
          <table:table-cell table:style-name="TableCell2961">
            <text:p text:style-name="P2962"/>
          </table:table-cell>
          <table:covered-table-cell>
            <text:p text:style-name="P2963"/>
          </table:covered-table-cell>
        </table:table-row>
        <table:table-row table:style-name="TableRow2964">
          <table:covered-table-cell>
            <text:p text:style-name="P2965"/>
          </table:covered-table-cell>
          <table:covered-table-cell>
            <text:p text:style-name="P2966"/>
          </table:covered-table-cell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>22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04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2024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covered-table-cell>
            <text:p text:style-name="P2991"/>
          </table:covered-table-cell>
          <table:table-cell table:style-name="TableCell2992">
            <text:p text:style-name="P2993"/>
          </table:table-cell>
          <table:covered-table-cell>
            <text:p text:style-name="P2994"/>
          </table:covered-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covered-table-cell>
            <text:p text:style-name="P3026"/>
          </table:covered-table-cell>
          <table:table-cell table:style-name="TableCell3027">
            <text:p text:style-name="P3028"/>
          </table:table-cell>
          <table:covered-table-cell>
            <text:p text:style-name="P3029"/>
          </table:covered-table-cell>
        </table:table-row>
      </table:table>
      <text:h text:style-name="P3030" text:outline-level="1"><text:bookmark-start text:name="_Hlk76739823"/></text:h>
      <text:p text:style-name="Normal"><text:bookmark-end text:name="_Hlk767398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Tahoma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weight-complex="bold" style:font-style-complex="italic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text-properties style:font-name="Times New Roman" style:font-weight-complex="bold" style:font-style-complex="italic" fo:font-size="10pt" style:font-size-asian="10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language="es" fo:country="BO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Tahoma" fo:font-size="14pt" style:font-size-asian="14pt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text-properties style:font-name="Century Gothic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left="0.8861in" fo:margin-right="0.6465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ms Rmn" fo:font-size="10pt" style:font-size-asian="10pt" style:font-size-complex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Númerodepágina" style:display-name="Número de página" style:family="text" style:parent-style-name="Fuentedepárrafopredeter."/>
    <style:style style:name="CM2" style:display-name="CM2" style:family="paragraph" style:parent-style-name="Normal" style:next-style-name="Normal">
      <style:paragraph-properties fo:widows="0" fo:orphans="0" style:text-autospace="none" style:line-height-at-least="0.1527in"/>
      <style:text-properties style:font-name="MECOND+Verdana" fo:font-size="12pt" style:font-size-asian="12pt" style:font-size-complex="12pt" fo:hyphenate="false"/>
    </style:style>
    <style:style style:name="Sinespaciado" style:display-name="Sin espaciado" style:family="paragraph">
      <style:paragraph-properties fo:margin-bottom="0in" fo:line-height="100%"/>
      <style:text-properties style:font-name="Verdana" style:font-name-asian="Times New Roman" style:font-name-complex="Times New Roman" fo:hyphenate="false"/>
    </style:style>
    <style:style style:name="SinespaciadoCar" style:display-name="Sin espaciado Car" style:family="text">
      <style:text-properties style:font-name="Verdana" style:font-name-asian="Times New Roman" style:font-name-complex="Times New Roman"/>
    </style:style>
    <style:style style:name="Textodeglobo" style:display-name="Texto de globo" style:family="paragraph" style:parent-style-name="Normal">
      <style:text-properties style:font-name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fo:font-size="10pt" style:font-size-asian="10pt" style:font-size-complex="10pt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style:language-asian="es" style:country-asian="BO"/>
    </style:style>
    <style:style style:name="Normal2" style:display-name="Normal 2" style:family="paragraph" style:parent-style-name="Normal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0pt" fo:language="es" fo:country="MX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Times New Roman" fo:font-weight="bold" style:font-weight-asian="bold" style:font-weight-complex="bold" style:letter-kerning="true" fo:font-size="10pt" style:font-size-asian="10pt" style:font-size-complex="16pt" fo:hyphenate="false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6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style:font-weight-complex="bold" fo:text-transform="none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  <style:text-properties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uestoCar" style:display-name="Puesto Car" style:family="text">
      <style:text-properties style:font-name-complex="Arial" fo:font-weight="bold" style:font-weight-asian="bold" style:font-weight-complex="bold" style:letter-kerning="true" style:font-size-complex="16pt" fo:language="es" fo:country="ES" style:language-asian="es" style:country-asian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/>
      <style:text-properties style:font-name="Times New Roman" style:font-name-complex="Arial" fo:font-weight="bold" style:font-weight-asian="bold" style:font-weight-complex="bold" style:letter-kerning="true" fo:font-size="10pt" style:font-size-asian="10pt" style:font-size-complex="16pt" fo:hyphenate="false"/>
    </style:style>
    <style:style style:name="TítuloCar1" style:display-name="Título Car1" style:family="text" style:parent-style-name="Fuentedepárrafopredeter.">
      <style:text-properties style:font-name-complex="Arial" fo:font-weight="bold" style:font-weight-asian="bold" style:font-weight-complex="bold" style:letter-kerning="true" style:font-size-complex="16pt" fo:language="es" fo:country="BO"/>
    </style:style>
    <style:style style:name="SAUL" style:display-name="SAUL" style:family="paragraph" style:parent-style-name="Normal" style:list-style-name="LFO10">
      <style:paragraph-properties fo:text-align="justify"/>
      <style:text-properties fo:font-size="9pt" style:font-size-asian="9pt" fo:hyphenate="false"/>
    </style:style>
    <style:style style:name="Revisión" style:display-name="Revisión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fo:font-weight="normal" style:font-weight-asian="normal"/>
    </style:style>
    <style:style style:name="WW_CharLFO7LVL1" style:family="text">
      <style:text-properties fo:font-weight="bold" style:font-weight-asian="bold" fo:color="#FFFFFF" fo:font-size="9pt" style:font-size-asian="9pt"/>
    </style:style>
    <style:style style:name="WW_CharLFO8LVL1" style:family="text">
      <style:text-properties fo:font-size="9pt" style:font-size-asian="9pt" style:font-size-complex="9pt"/>
    </style:style>
    <style:style style:name="WW_CharLFO10LVL1" style:family="text">
      <style:text-properties fo:font-weight="bold" style:font-weight-asian="bold"/>
    </style:style>
    <text:list-style style:name="LFO10">
      <text:list-level-style-number text:level="1" text:style-name="WW_CharLFO10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333in" text:min-label-width="0.4895in" text:list-level-position-and-space-mode="label-alignment">
          <style:list-level-label-alignment text:label-followed-by="listtab" fo:margin-left="1.222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cio Flores Farfan</meta:initial-creator>
    <dc:creator>Rocio Flores Farfan</dc:creator>
    <meta:creation-date>2024-03-18T15:40:00Z</meta:creation-date>
    <dc:date>2024-03-18T15:41:00Z</dc:date>
    <meta:template xlink:href="Normal" xlink:type="simple"/>
    <meta:editing-cycles>2</meta:editing-cycles>
    <meta:editing-duration>PT60S</meta:editing-duration>
    <meta:document-statistic meta:page-count="2" meta:paragraph-count="12" meta:word-count="992" meta:character-count="6436" meta:row-count="45" meta:non-whitespace-character-count="5456"/>
  </office:meta>
</office:document-meta>
</file>