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6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TableColumn8" style:family="table-column">
      <style:table-column-properties style:column-width="1.64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0.5687in"/>
    </style:style>
    <style:style style:name="TableColumn33" style:family="table-column">
      <style:table-column-properties style:column-width="0.1895in"/>
    </style:style>
    <style:style style:name="Table7" style:family="table">
      <style:table-properties style:width="7.1847in" fo:margin-left="0in" table:align="center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language="es" fo:country="BO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es" fo:country="BO"/>
    </style:style>
    <style:style style:name="TableCell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es" fo:country="BO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Fuentedepárrafopredeter." style:family="text">
      <style:text-properties style:font-name="Arial" style:font-name-complex="Arial" fo:font-size="9pt" style:font-size-asian="9pt" style:font-size-complex="9pt" fo:language="es" fo:country="BO"/>
    </style:style>
    <style:style style:name="T111" style:parent-style-name="Fuentedepárrafopredeter." style:family="text">
      <style:text-properties style:font-name="Arial" style:font-name-complex="Arial" fo:font-size="9pt" style:font-size-asian="9pt" style:font-size-complex="9pt" fo:background-color="#FFFFFF" fo:language="es" fo:country="BO"/>
    </style:style>
    <style:style style:name="TableCell11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language="es" fo:country="BO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6" style:parent-style-name="Normal" style:family="paragraph">
      <style:text-properties style:font-name="Arial" style:font-name-complex="Arial" fo:language="es" fo:country="BO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language="es" fo:country="BO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P120" style:parent-style-name="Normal" style:family="paragraph">
      <style:text-properties style:font-name="Arial" style:font-name-complex="Arial" fo:language="es" fo:country="BO"/>
    </style:style>
    <style:style style:name="TableCell12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language="es" fo:country="BO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language="es" fo:country="BO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language="es" fo:country="BO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language="es" fo:country="BO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language="es" fo:country="BO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language="es" fo:country="BO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language="es" fo:country="BO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language="es" fo:country="BO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language="es" fo:country="BO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language="es" fo:country="BO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language="es" fo:country="BO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language="es" fo:country="B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language="es" fo:country="BO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language="es" fo:country="BO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language="es" fo:country="BO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language="es" fo:country="BO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language="es" fo:country="BO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language="es" fo:country="BO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language="es" fo:country="BO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language="es" fo:country="BO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language="es" fo:country="BO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language="es" fo:country="BO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language="es" fo:country="BO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language="es" fo:country="BO"/>
    </style:style>
    <style:style style:name="TableCell17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language="es" fo:country="BO"/>
    </style:style>
    <style:style style:name="P176" style:parent-style-name="Normal" style:family="paragraph">
      <style:text-properties text:display="none"/>
    </style:style>
    <style:style style:name="TableColumn178" style:family="table-column">
      <style:table-column-properties style:column-width="1.2361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193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1902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1888in"/>
    </style:style>
    <style:style style:name="TableColumn190" style:family="table-column">
      <style:table-column-properties style:column-width="0.2048in"/>
    </style:style>
    <style:style style:name="TableColumn191" style:family="table-column">
      <style:table-column-properties style:column-width="0.2048in"/>
    </style:style>
    <style:style style:name="TableColumn192" style:family="table-column">
      <style:table-column-properties style:column-width="0.2048in"/>
    </style:style>
    <style:style style:name="TableColumn193" style:family="table-column">
      <style:table-column-properties style:column-width="0.2048in"/>
    </style:style>
    <style:style style:name="TableColumn194" style:family="table-column">
      <style:table-column-properties style:column-width="0.2048in"/>
    </style:style>
    <style:style style:name="TableColumn195" style:family="table-column">
      <style:table-column-properties style:column-width="0.2048in"/>
    </style:style>
    <style:style style:name="TableColumn196" style:family="table-column">
      <style:table-column-properties style:column-width="0.2597in"/>
    </style:style>
    <style:style style:name="TableColumn197" style:family="table-column">
      <style:table-column-properties style:column-width="0.1888in"/>
    </style:style>
    <style:style style:name="TableColumn198" style:family="table-column">
      <style:table-column-properties style:column-width="0.2118in"/>
    </style:style>
    <style:style style:name="TableColumn199" style:family="table-column">
      <style:table-column-properties style:column-width="0.1888in"/>
    </style:style>
    <style:style style:name="TableColumn200" style:family="table-column">
      <style:table-column-properties style:column-width="0.2118in"/>
    </style:style>
    <style:style style:name="TableColumn201" style:family="table-column">
      <style:table-column-properties style:column-width="0.1777in"/>
    </style:style>
    <style:style style:name="TableColumn202" style:family="table-column">
      <style:table-column-properties style:column-width="0.5333in"/>
    </style:style>
    <style:style style:name="TableColumn203" style:family="table-column">
      <style:table-column-properties style:column-width="0.509in"/>
    </style:style>
    <style:style style:name="TableColumn204" style:family="table-column">
      <style:table-column-properties style:column-width="0.1777in"/>
    </style:style>
    <style:style style:name="Table177" style:family="table">
      <style:table-properties style:width="7.1909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language="es" fo:country="BO"/>
    </style:style>
    <style:style style:name="TableCell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language="es" fo:country="BO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language="es" fo:country="BO"/>
    </style:style>
    <style:style style:name="TableCell2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language="es" fo:country="BO"/>
    </style:style>
    <style:style style:name="TableCell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language="es" fo:country="BO"/>
    </style:style>
    <style:style style:name="TableCell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language="es" fo:country="BO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language="es" fo:country="BO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language="es" fo:country="BO"/>
    </style:style>
    <style:style style:name="TableCell2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language="es" fo:country="BO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language="es" fo:country="BO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language="es" fo:country="BO"/>
    </style:style>
    <style:style style:name="TableCell2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language="es" fo:country="BO"/>
    </style:style>
    <style:style style:name="TableCell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language="es" fo:country="BO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language="es" fo:country="BO"/>
    </style:style>
    <style:style style:name="TableCell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language="es" fo:country="BO"/>
    </style:style>
    <style:style style:name="TableCell2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language="es" fo:country="BO"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language="es" fo:country="BO"/>
    </style:style>
    <style:style style:name="TableCell2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language="es" fo:country="BO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language="es" fo:country="BO"/>
    </style:style>
    <style:style style:name="TableCell2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language="es" fo:country="BO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language="es" fo:country="BO"/>
    </style:style>
    <style:style style:name="TableCell2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language="es" fo:country="BO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language="es" fo:country="BO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language="es" fo:country="BO"/>
    </style:style>
    <style:style style:name="TableCell25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language="es" fo:country="BO"/>
    </style:style>
    <style:style style:name="P260" style:parent-style-name="Normal" style:family="paragraph">
      <style:text-properties text:display="none"/>
    </style:style>
    <style:style style:name="TableColumn262" style:family="table-column">
      <style:table-column-properties style:column-width="1.5416in"/>
    </style:style>
    <style:style style:name="TableColumn263" style:family="table-column">
      <style:table-column-properties style:column-width="0.1951in"/>
    </style:style>
    <style:style style:name="TableColumn264" style:family="table-column">
      <style:table-column-properties style:column-width="0.0145in"/>
    </style:style>
    <style:style style:name="TableColumn265" style:family="table-column">
      <style:table-column-properties style:column-width="0.1902in"/>
    </style:style>
    <style:style style:name="TableColumn266" style:family="table-column">
      <style:table-column-properties style:column-width="0.1902in"/>
    </style:style>
    <style:style style:name="TableColumn267" style:family="table-column">
      <style:table-column-properties style:column-width="0.184in"/>
    </style:style>
    <style:style style:name="TableColumn268" style:family="table-column">
      <style:table-column-properties style:column-width="0.1875in"/>
    </style:style>
    <style:style style:name="TableColumn269" style:family="table-column">
      <style:table-column-properties style:column-width="0.2243in"/>
    </style:style>
    <style:style style:name="TableColumn270" style:family="table-column">
      <style:table-column-properties style:column-width="0.2194in"/>
    </style:style>
    <style:style style:name="TableColumn271" style:family="table-column">
      <style:table-column-properties style:column-width="0.0048in"/>
    </style:style>
    <style:style style:name="TableColumn272" style:family="table-column">
      <style:table-column-properties style:column-width="0.1868in"/>
    </style:style>
    <style:style style:name="TableColumn273" style:family="table-column">
      <style:table-column-properties style:column-width="0.1881in"/>
    </style:style>
    <style:style style:name="TableColumn274" style:family="table-column">
      <style:table-column-properties style:column-width="0.1875in"/>
    </style:style>
    <style:style style:name="TableColumn275" style:family="table-column">
      <style:table-column-properties style:column-width="0.1854in"/>
    </style:style>
    <style:style style:name="TableColumn276" style:family="table-column">
      <style:table-column-properties style:column-width="0.1854in"/>
    </style:style>
    <style:style style:name="TableColumn277" style:family="table-column">
      <style:table-column-properties style:column-width="0.1868in"/>
    </style:style>
    <style:style style:name="TableColumn278" style:family="table-column">
      <style:table-column-properties style:column-width="0.1847in"/>
    </style:style>
    <style:style style:name="TableColumn279" style:family="table-column">
      <style:table-column-properties style:column-width="0.1854in"/>
    </style:style>
    <style:style style:name="TableColumn280" style:family="table-column">
      <style:table-column-properties style:column-width="0.1854in"/>
    </style:style>
    <style:style style:name="TableColumn281" style:family="table-column">
      <style:table-column-properties style:column-width="0.1854in"/>
    </style:style>
    <style:style style:name="TableColumn282" style:family="table-column">
      <style:table-column-properties style:column-width="0.1854in"/>
    </style:style>
    <style:style style:name="TableColumn283" style:family="table-column">
      <style:table-column-properties style:column-width="0.1847in"/>
    </style:style>
    <style:style style:name="TableColumn284" style:family="table-column">
      <style:table-column-properties style:column-width="0.1861in"/>
    </style:style>
    <style:style style:name="TableColumn285" style:family="table-column">
      <style:table-column-properties style:column-width="0.1861in"/>
    </style:style>
    <style:style style:name="TableColumn286" style:family="table-column">
      <style:table-column-properties style:column-width="0.1854in"/>
    </style:style>
    <style:style style:name="TableColumn287" style:family="table-column">
      <style:table-column-properties style:column-width="0.1854in"/>
    </style:style>
    <style:style style:name="TableColumn288" style:family="table-column">
      <style:table-column-properties style:column-width="0.1847in"/>
    </style:style>
    <style:style style:name="TableColumn289" style:family="table-column">
      <style:table-column-properties style:column-width="0.1847in"/>
    </style:style>
    <style:style style:name="TableColumn290" style:family="table-column">
      <style:table-column-properties style:column-width="0.1847in"/>
    </style:style>
    <style:style style:name="TableColumn291" style:family="table-column">
      <style:table-column-properties style:column-width="0.1847in"/>
    </style:style>
    <style:style style:name="TableColumn292" style:family="table-column">
      <style:table-column-properties style:column-width="0.1847in"/>
    </style:style>
    <style:style style:name="TableColumn293" style:family="table-column">
      <style:table-column-properties style:column-width="0.1854in"/>
    </style:style>
    <style:style style:name="TableColumn294" style:family="table-column">
      <style:table-column-properties style:column-width="0.1826in"/>
    </style:style>
    <style:style style:name="Table261" style:family="table">
      <style:table-properties style:width="7.218in" fo:margin-left="0in" table:align="center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language="es" fo:country="BO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language="es" fo:country="BO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language="es" fo:country="BO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language="es" fo:country="BO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language="es" fo:country="B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language="es" fo:country="BO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language="es" fo:country="B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language="es" fo:country="B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language="es" fo:country="BO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language="es" fo:country="BO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language="es" fo:country="BO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language="es" fo:country="BO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language="es" fo:country="BO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language="es" fo:country="BO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language="es" fo:country="BO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language="es" fo:country="BO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language="es" fo:country="BO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language="es" fo:country="B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language="es" fo:country="BO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language="es" fo:country="BO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language="es" fo:country="BO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language="es" fo:country="BO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language="es" fo:country="BO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language="es" fo:country="BO"/>
    </style:style>
    <style:style style:name="TableCell34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language="es" fo:country="BO"/>
    </style:style>
    <style:style style:name="TableRow350" style:family="table-row">
      <style:table-row-properties style:min-row-height="0.1701in"/>
    </style:style>
    <style:style style:name="TableCell35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3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BO"/>
    </style:style>
    <style:style style:name="TableCell35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language="es" fo:country="BO"/>
    </style:style>
    <style:style style:name="TableRow359" style:family="table-row">
      <style:table-row-properties style:min-row-height="0.0145in"/>
    </style:style>
    <style:style style:name="TableCell36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language="es" fo:country="BO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language="es" fo:country="BO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language="es" fo:country="BO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language="es" fo:country="BO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language="es" fo:country="BO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language="es" fo:country="BO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language="es" fo:country="BO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language="es" fo:country="BO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language="es" fo:country="BO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language="es" fo:country="BO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language="es" fo:country="BO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language="es" fo:country="BO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language="es" fo:country="BO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language="es" fo:country="BO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language="es" fo:country="BO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language="es" fo:country="BO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language="es" fo:country="BO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language="es" fo:country="BO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language="es" fo:country="BO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language="es" fo:country="BO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language="es" fo:country="BO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language="es" fo:country="BO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language="es" fo:country="BO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language="es" fo:country="BO"/>
    </style:style>
    <style:style style:name="TableCell41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language="es" fo:country="BO"/>
    </style:style>
    <style:style style:name="TableRow414" style:family="table-row">
      <style:table-row-properties style:min-row-height="0.0145in"/>
    </style:style>
    <style:style style:name="TableCell41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language="es" fo:country="BO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language="es" fo:country="BO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language="es" fo:country="BO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language="es" fo:country="BO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language="es" fo:country="BO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language="es" fo:country="BO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language="es" fo:country="BO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language="es" fo:country="BO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language="es" fo:country="BO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language="es" fo:country="BO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language="es" fo:country="BO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language="es" fo:country="BO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language="es" fo:country="BO"/>
    </style:style>
    <style:style style:name="TableCell44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language="es" fo:country="BO"/>
    </style:style>
    <style:style style:name="TableRow445" style:family="table-row">
      <style:table-row-properties style:min-row-height="0.0145in"/>
    </style:style>
    <style:style style:name="P44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language="es" fo:country="B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language="es" fo:country="B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language="es" fo:country="BO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language="es" fo:country="BO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language="es" fo:country="BO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language="es" fo:country="BO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language="es" fo:country="BO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language="es" fo:country="BO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language="es" fo:country="B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language="es" fo:country="B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language="es" fo:country="B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language="es" fo:country="BO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language="es" fo:country="BO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language="es" fo:country="BO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language="es" fo:country="BO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language="es" fo:country="BO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language="es" fo:country="BO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language="es" fo:country="BO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language="es" fo:country="B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language="es" fo:country="BO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language="es" fo:country="BO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language="es" fo:country="BO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language="es" fo:country="BO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language="es" fo:country="BO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language="es" fo:country="BO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language="es" fo:country="BO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language="es" fo:country="BO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language="es" fo:country="BO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language="es" fo:country="BO"/>
    </style:style>
    <style:style style:name="TableCell50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language="es" fo:country="BO"/>
    </style:style>
    <style:style style:name="TableRow507" style:family="table-row">
      <style:table-row-properties style:min-row-height="0.0145in"/>
    </style:style>
    <style:style style:name="P5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language="es" fo:country="BO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language="es" fo:country="BO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language="es" fo:country="BO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language="es" fo:country="BO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language="es" fo:country="BO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language="es" fo:country="BO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language="es" fo:country="BO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language="es" fo:country="BO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language="es" fo:country="BO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language="es" fo:country="BO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language="es" fo:country="BO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language="es" fo:country="BO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language="es" fo:country="BO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language="es" fo:country="BO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language="es" fo:country="BO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language="es" fo:country="BO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language="es" fo:country="BO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language="es" fo:country="BO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language="es" fo:country="BO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language="es" fo:country="BO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language="es" fo:country="BO"/>
    </style:style>
    <style:style style:name="TableCell55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language="es" fo:country="BO"/>
    </style:style>
    <style:style style:name="TableRow555" style:family="table-row">
      <style:table-row-properties style:min-row-height="0.0145in"/>
    </style:style>
    <style:style style:name="TableCell55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language="es" fo:country="BO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language="es" fo:country="BO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language="es" fo:country="BO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language="es" fo:country="BO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language="es" fo:country="BO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language="es" fo:country="B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language="es" fo:country="BO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language="es" fo:country="BO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language="es" fo:country="BO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language="es" fo:country="BO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language="es" fo:country="BO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language="es" fo:country="BO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language="es" fo:country="BO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language="es" fo:country="BO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language="es" fo:country="BO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language="es" fo:country="BO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language="es" fo:country="BO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language="es" fo:country="BO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language="es" fo:country="BO"/>
    </style:style>
    <style:style style:name="TableCell60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language="es" fo:country="BO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language="es" fo:country="BO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language="es" fo:country="BO"/>
    </style:style>
    <style:style style:name="TableCell6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language="es" fo:country="BO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language="es" fo:country="BO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language="es" fo:country="BO"/>
    </style:style>
    <style:style style:name="TableCell6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language="es" fo:country="BO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language="es" fo:country="BO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language="es" fo:country="BO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language="es" fo:country="BO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language="es" fo:country="BO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language="es" fo:country="BO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language="es" fo:country="BO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language="es" fo:country="BO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language="es" fo:country="BO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language="es" fo:country="BO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language="es" fo:country="BO"/>
    </style:style>
    <style:style style:name="TableCell64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language="es" fo:country="BO"/>
    </style:style>
    <style:style style:name="TableRow647" style:family="table-row">
      <style:table-row-properties style:min-row-height="0.1347in"/>
    </style:style>
    <style:style style:name="TableCell6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language="es" fo:country="BO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language="es" fo:country="BO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language="es" fo:country="BO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language="es" fo:country="BO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language="es" fo:country="BO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language="es" fo:country="BO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language="es" fo:country="BO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language="es" fo:country="BO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language="es" fo:country="BO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language="es" fo:country="BO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language="es" fo:country="BO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language="es" fo:country="BO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language="es" fo:country="BO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language="es" fo:country="BO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language="es" fo:country="BO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language="es" fo:country="BO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language="es" fo:country="BO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language="es" fo:country="BO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language="es" fo:country="BO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language="es" fo:country="BO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language="es" fo:country="BO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language="es" fo:country="BO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language="es" fo:country="BO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language="es" fo:country="BO"/>
    </style:style>
    <style:style style:name="TableCell7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language="es" fo:country="BO"/>
    </style:style>
    <style:style style:name="TableRow702" style:family="table-row">
      <style:table-row-properties style:min-row-height="0.1347in"/>
    </style:style>
    <style:style style:name="TableCell703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05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709" style:family="table-column">
      <style:table-column-properties style:column-width="0.5805in"/>
    </style:style>
    <style:style style:name="TableColumn710" style:family="table-column">
      <style:table-column-properties style:column-width="3.2993in"/>
    </style:style>
    <style:style style:name="TableColumn711" style:family="table-column">
      <style:table-column-properties style:column-width="1.0319in"/>
    </style:style>
    <style:style style:name="Table708" style:family="table">
      <style:table-properties style:width="4.9118in" fo:margin-left="0in" table:align="left"/>
    </style:style>
    <style:style style:name="TableRow712" style:family="table-row">
      <style:table-row-properties style:min-row-height="0.1798in"/>
    </style:style>
    <style:style style:name="TableCell71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rial" style:font-name-complex="Arial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719" style:family="table-row">
      <style:table-row-properties style:min-row-height="0.1798in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726" style:family="table-row">
      <style:table-row-properties style:min-row-height="0.1798in"/>
    </style:style>
    <style:style style:name="TableCell72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Arial" style:font-name-complex="Arial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730" style:parent-style-name="Fuentedepárrafopredeter." style:family="text">
      <style:text-properties style:font-name="Arial" style:font-name-complex="Arial" fo:language="es" fo:country="BO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733" style:family="table-row">
      <style:table-row-properties style:min-row-height="0.1798in"/>
    </style:style>
    <style:style style:name="TableCell73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740" style:family="table-row">
      <style:table-row-properties style:min-row-height="0.1798in"/>
    </style:style>
    <style:style style:name="TableCell7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Arial" style:font-name-complex="Arial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style:font-name-complex="Calibri" fo:color="#000000" fo:font-size="9pt" style:font-size-asian="9pt" style:font-size-complex="9pt" fo:language="en" fo:country="US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/>
    </style:style>
    <style:style style:name="T747" style:parent-style-name="Fuentedepárrafopredeter." style:family="text">
      <style:text-properties style:font-name="Calibri" style:font-name-complex="Calibri" fo:color="#000000" fo:font-size="9pt" style:font-size-asian="9pt" style:font-size-complex="9pt" fo:language="en" fo:country="US"/>
    </style:style>
    <style:style style:name="T74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749" style:family="table-row">
      <style:table-row-properties style:min-row-height="0.1798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Arial" style:font-name-complex="Arial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756" style:family="table-row">
      <style:table-row-properties style:min-row-height="0.1798in"/>
    </style:style>
    <style:style style:name="TableCell75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Arial" style:font-name-complex="Arial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P76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6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Row766" style:family="table-row">
      <style:table-row-properties style:min-row-height="0.1458in"/>
    </style:style>
    <style:style style:name="P76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6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P770" style:parent-style-name="Normal" style:family="paragraph">
      <style:text-properties style:font-name="Arial" style:font-name-complex="Arial" fo:language="es" fo:country="BO"/>
    </style:style>
    <style:style style:name="TableCell77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language="es" fo:country="BO"/>
    </style:style>
    <style:style style:name="TableRow773" style:family="table-row">
      <style:table-row-properties style:min-row-height="0.1347in"/>
    </style:style>
    <style:style style:name="TableCell77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language="es" fo:country="BO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language="es" fo:country="BO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language="es" fo:country="BO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language="es" fo:country="B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language="es" fo:country="BO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language="es" fo:country="BO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language="es" fo:country="BO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language="es" fo:country="BO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language="es" fo:country="BO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language="es" fo:country="BO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language="es" fo:country="BO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language="es" fo:country="BO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language="es" fo:country="BO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language="es" fo:country="BO"/>
    </style:style>
    <style:style style:name="TableCell8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language="es" fo:country="BO"/>
    </style:style>
    <style:style style:name="TableRow828" style:family="table-row">
      <style:table-row-properties style:min-row-height="0.1798in"/>
    </style:style>
    <style:style style:name="TableCell82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language="es" fo:country="BO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8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Cell8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40" style:parent-style-name="Fuentedepárrafopredeter." style:family="text">
      <style:text-properties style:font-name="Arial" style:font-name-complex="Arial" fo:language="es" fo:country="BO"/>
    </style:style>
    <style:style style:name="T841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language="es" fo:country="BO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language="es" fo:country="BO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language="es" fo:country="BO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language="es" fo:country="BO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language="es" fo:country="BO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language="es" fo:country="BO"/>
    </style:style>
    <style:style style:name="TableCell85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language="es" fo:country="BO"/>
    </style:style>
    <style:style style:name="TableRow856" style:family="table-row">
      <style:table-row-properties style:min-row-height="0.1347in"/>
    </style:style>
    <style:style style:name="TableCell85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language="es" fo:country="BO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language="es" fo:country="BO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language="es" fo:country="BO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language="es" fo:country="BO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language="es" fo:country="BO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language="es" fo:country="BO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language="es" fo:country="BO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language="es" fo:country="BO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language="es" fo:country="BO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language="es" fo:country="BO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language="es" fo:country="BO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language="es" fo:country="BO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language="es" fo:country="BO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language="es" fo:country="BO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language="es" fo:country="BO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language="es" fo:country="BO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language="es" fo:country="BO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language="es" fo:country="BO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language="es" fo:country="BO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language="es" fo:country="BO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language="es" fo:country="BO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language="es" fo:country="BO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language="es" fo:country="BO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language="es" fo:country="BO"/>
    </style:style>
    <style:style style:name="TableCell9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language="es" fo:country="BO"/>
    </style:style>
    <style:style style:name="TableRow911" style:family="table-row">
      <style:table-row-properties style:min-row-height="0.1347in"/>
    </style:style>
    <style:style style:name="TableCell91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Fuentedepárrafopredeter." style:family="text">
      <style:text-properties style:font-name="Arial" style:font-name-complex="Arial" fo:language="es" fo:country="BO"/>
    </style:style>
    <style:style style:name="T915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91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2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language="es" fo:country="BO"/>
    </style:style>
    <style:style style:name="TableRow922" style:family="table-row">
      <style:table-row-properties style:min-row-height="0.2812in"/>
    </style:style>
    <style:style style:name="P92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2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language="es" fo:country="BO"/>
    </style:style>
    <style:style style:name="P926" style:parent-style-name="Normal" style:family="paragraph">
      <style:text-properties style:font-name="Arial" style:font-name-complex="Arial" fo:language="es" fo:country="BO"/>
    </style:style>
    <style:style style:name="TableCell92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language="es" fo:country="BO"/>
    </style:style>
    <style:style style:name="TableRow929" style:family="table-row">
      <style:table-row-properties style:min-row-height="0.1347in"/>
    </style:style>
    <style:style style:name="TableCell9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language="es" fo:country="BO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language="es" fo:country="BO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language="es" fo:country="BO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language="es" fo:country="BO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language="es" fo:country="BO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language="es" fo:country="BO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language="es" fo:country="BO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language="es" fo:country="BO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language="es" fo:country="BO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language="es" fo:country="BO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language="es" fo:country="BO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language="es" fo:country="BO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language="es" fo:country="BO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language="es" fo:country="BO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language="es" fo:country="BO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language="es" fo:country="BO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language="es" fo:country="BO"/>
    </style:style>
    <style:style style:name="TableCell98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language="es" fo:country="BO"/>
    </style:style>
    <style:style style:name="TableRow984" style:family="table-row">
      <style:table-row-properties style:min-row-height="0.1347in"/>
    </style:style>
    <style:style style:name="TableCell98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language="es" fo:country="BO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language="es" fo:country="BO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Arial" style:font-name-complex="Arial" fo:language="es" fo:country="BO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language="es" fo:country="BO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language="es" fo:country="BO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language="es" fo:country="BO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language="es" fo:country="BO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language="es" fo:country="BO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language="es" fo:country="BO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language="es" fo:country="BO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language="es" fo:country="BO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language="es" fo:country="BO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language="es" fo:country="BO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language="es" fo:country="BO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language="es" fo:country="BO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language="es" fo:country="BO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fo:language="es" fo:country="BO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language="es" fo:country="BO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language="es" fo:country="BO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language="es" fo:country="BO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language="es" fo:country="BO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language="es" fo:country="BO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language="es" fo:country="BO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language="es" fo:country="BO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language="es" fo:country="BO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language="es" fo:country="BO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language="es" fo:country="BO"/>
    </style:style>
    <style:style style:name="TableCell104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language="es" fo:country="BO"/>
    </style:style>
    <style:style style:name="TableRow1047" style:family="table-row">
      <style:table-row-properties style:min-row-height="0.1347in"/>
    </style:style>
    <style:style style:name="TableCell104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5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51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5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language="es" fo:country="BO"/>
    </style:style>
    <style:style style:name="TableRow1058" style:family="table-row">
      <style:table-row-properties style:min-row-height="0.552in"/>
    </style:style>
    <style:style style:name="P10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6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language="es" fo:country="BO"/>
    </style:style>
    <style:style style:name="P1062" style:parent-style-name="Normal" style:family="paragraph">
      <style:text-properties style:font-name="Arial" style:font-name-complex="Arial" fo:language="es" fo:country="BO"/>
    </style:style>
    <style:style style:name="TableCell106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language="es" fo:country="BO"/>
    </style:style>
    <style:style style:name="TableRow1065" style:family="table-row">
      <style:table-row-properties style:min-row-height="0.1347in"/>
    </style:style>
    <style:style style:name="TableCell106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Arial" style:font-name-complex="Arial" fo:language="es" fo:country="BO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language="es" fo:country="BO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fo:language="es" fo:country="BO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language="es" fo:country="BO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language="es" fo:country="BO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language="es" fo:country="BO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language="es" fo:country="BO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language="es" fo:country="BO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language="es" fo:country="BO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Arial" style:font-name-complex="Arial" fo:language="es" fo:country="BO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fo:language="es" fo:country="BO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language="es" fo:country="BO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language="es" fo:country="BO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language="es" fo:country="BO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language="es" fo:country="BO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language="es" fo:country="BO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language="es" fo:country="BO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language="es" fo:country="BO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language="es" fo:country="BO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language="es" fo:country="BO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language="es" fo:country="BO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language="es" fo:country="BO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language="es" fo:country="BO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language="es" fo:country="BO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language="es" fo:country="BO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language="es" fo:country="BO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language="es" fo:country="BO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="Arial" style:font-name-complex="Arial" fo:language="es" fo:country="BO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Arial" style:font-name-complex="Arial" fo:language="es" fo:country="BO"/>
    </style:style>
    <style:style style:name="TableCell11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language="es" fo:country="BO"/>
    </style:style>
    <style:style style:name="TableRow1128" style:family="table-row">
      <style:table-row-properties style:min-row-height="0.1347in"/>
    </style:style>
    <style:style style:name="TableCell112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Arial" style:font-name-complex="Arial" fo:language="es" fo:country="BO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language="es" fo:country="BO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 fo:language="es" fo:country="BO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language="es" fo:country="BO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language="es" fo:country="BO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language="es" fo:country="BO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language="es" fo:country="BO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language="es" fo:country="BO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language="es" fo:country="BO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complex="Arial" fo:language="es" fo:country="BO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language="es" fo:country="BO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fo:language="es" fo:country="BO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language="es" fo:country="BO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language="es" fo:country="BO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language="es" fo:country="BO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language="es" fo:country="BO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 fo:language="es" fo:country="BO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Arial" style:font-name-complex="Arial" fo:language="es" fo:country="BO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complex="Arial" fo:language="es" fo:country="BO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Arial" style:font-name-complex="Arial" fo:language="es" fo:country="BO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Arial" style:font-name-complex="Arial" fo:language="es" fo:country="BO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language="es" fo:country="BO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language="es" fo:country="BO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language="es" fo:country="BO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language="es" fo:country="BO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language="es" fo:country="BO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fo:language="es" fo:country="BO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language="es" fo:country="BO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complex="Arial" fo:language="es" fo:country="BO"/>
    </style:style>
    <style:style style:name="TableCell11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Arial" style:font-name-complex="Arial" fo:language="es" fo:country="BO"/>
    </style:style>
    <style:style style:name="P1191" style:parent-style-name="Normal" style:family="paragraph">
      <style:text-properties text:display="none"/>
    </style:style>
    <style:style style:name="TableColumn1193" style:family="table-column">
      <style:table-column-properties style:column-width="1.6361in"/>
    </style:style>
    <style:style style:name="TableColumn1194" style:family="table-column">
      <style:table-column-properties style:column-width="0.225in"/>
    </style:style>
    <style:style style:name="TableColumn1195" style:family="table-column">
      <style:table-column-properties style:column-width="0.1958in"/>
    </style:style>
    <style:style style:name="TableColumn1196" style:family="table-column">
      <style:table-column-properties style:column-width="0.1909in"/>
    </style:style>
    <style:style style:name="TableColumn1197" style:family="table-column">
      <style:table-column-properties style:column-width="0.1944in"/>
    </style:style>
    <style:style style:name="TableColumn1198" style:family="table-column">
      <style:table-column-properties style:column-width="0.193in"/>
    </style:style>
    <style:style style:name="TableColumn1199" style:family="table-column">
      <style:table-column-properties style:column-width="0.1909in"/>
    </style:style>
    <style:style style:name="TableColumn1200" style:family="table-column">
      <style:table-column-properties style:column-width="0.1944in"/>
    </style:style>
    <style:style style:name="TableColumn1201" style:family="table-column">
      <style:table-column-properties style:column-width="0.1916in"/>
    </style:style>
    <style:style style:name="TableColumn1202" style:family="table-column">
      <style:table-column-properties style:column-width="0.1916in"/>
    </style:style>
    <style:style style:name="TableColumn1203" style:family="table-column">
      <style:table-column-properties style:column-width="0.1916in"/>
    </style:style>
    <style:style style:name="TableColumn1204" style:family="table-column">
      <style:table-column-properties style:column-width="0.1888in"/>
    </style:style>
    <style:style style:name="TableColumn1205" style:family="table-column">
      <style:table-column-properties style:column-width="0.1888in"/>
    </style:style>
    <style:style style:name="TableColumn1206" style:family="table-column">
      <style:table-column-properties style:column-width="0.1888in"/>
    </style:style>
    <style:style style:name="TableColumn1207" style:family="table-column">
      <style:table-column-properties style:column-width="0.1888in"/>
    </style:style>
    <style:style style:name="TableColumn1208" style:family="table-column">
      <style:table-column-properties style:column-width="0.1888in"/>
    </style:style>
    <style:style style:name="TableColumn1209" style:family="table-column">
      <style:table-column-properties style:column-width="0.1888in"/>
    </style:style>
    <style:style style:name="TableColumn1210" style:family="table-column">
      <style:table-column-properties style:column-width="0.1888in"/>
    </style:style>
    <style:style style:name="TableColumn1211" style:family="table-column">
      <style:table-column-properties style:column-width="0.1888in"/>
    </style:style>
    <style:style style:name="TableColumn1212" style:family="table-column">
      <style:table-column-properties style:column-width="0.1888in"/>
    </style:style>
    <style:style style:name="TableColumn1213" style:family="table-column">
      <style:table-column-properties style:column-width="0.1888in"/>
    </style:style>
    <style:style style:name="TableColumn1214" style:family="table-column">
      <style:table-column-properties style:column-width="0.1888in"/>
    </style:style>
    <style:style style:name="TableColumn1215" style:family="table-column">
      <style:table-column-properties style:column-width="0.1888in"/>
    </style:style>
    <style:style style:name="TableColumn1216" style:family="table-column">
      <style:table-column-properties style:column-width="0.1888in"/>
    </style:style>
    <style:style style:name="TableColumn1217" style:family="table-column">
      <style:table-column-properties style:column-width="0.1888in"/>
    </style:style>
    <style:style style:name="TableColumn1218" style:family="table-column">
      <style:table-column-properties style:column-width="0.1888in"/>
    </style:style>
    <style:style style:name="TableColumn1219" style:family="table-column">
      <style:table-column-properties style:column-width="0.1888in"/>
    </style:style>
    <style:style style:name="TableColumn1220" style:family="table-column">
      <style:table-column-properties style:column-width="0.1888in"/>
    </style:style>
    <style:style style:name="TableColumn1221" style:family="table-column">
      <style:table-column-properties style:column-width="0.1888in"/>
    </style:style>
    <style:style style:name="TableColumn1222" style:family="table-column">
      <style:table-column-properties style:column-width="0.1888in"/>
    </style:style>
    <style:style style:name="Table1192" style:family="table">
      <style:table-properties style:width="7.1847in" fo:margin-left="0in" table:align="center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complex="Arial" fo:language="es" fo:country="BO"/>
    </style:style>
    <style:style style:name="TableCell1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language="es" fo:country="BO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Arial" style:font-name-complex="Arial" fo:language="es" fo:country="BO"/>
    </style:style>
    <style:style style:name="TableCell12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language="es" fo:country="BO"/>
    </style:style>
    <style:style style:name="TableRow1234" style:family="table-row">
      <style:table-row-properties/>
    </style:style>
    <style:style style:name="P123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language="es" fo:country="BO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language="es" fo:country="BO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language="es" fo:country="BO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language="es" fo:country="BO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complex="Arial" fo:language="es" fo:country="BO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fo:language="es" fo:country="BO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language="es" fo:country="BO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language="es" fo:country="BO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language="es" fo:country="BO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language="es" fo:country="BO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language="es" fo:country="BO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language="es" fo:country="BO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complex="Arial" fo:language="es" fo:country="BO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Arial" style:font-name-complex="Arial" fo:language="es" fo:country="BO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="Arial" style:font-name-complex="Arial" fo:language="es" fo:country="BO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language="es" fo:country="BO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language="es" fo:country="BO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language="es" fo:country="BO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language="es" fo:country="BO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language="es" fo:country="BO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language="es" fo:country="BO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language="es" fo:country="BO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language="es" fo:country="BO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language="es" fo:country="BO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language="es" fo:country="BO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language="es" fo:country="BO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language="es" fo:country="BO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language="es" fo:country="BO"/>
    </style:style>
    <style:style style:name="TableCell12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language="es" fo:country="BO"/>
    </style:style>
    <style:style style:name="TableRow1294" style:family="table-row">
      <style:table-row-properties/>
    </style:style>
    <style:style style:name="P129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language="es" fo:country="BO"/>
    </style:style>
    <style:style style:name="TableCell1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language="es" fo:country="BO"/>
    </style:style>
    <style:style style:name="TableCell13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="Arial" style:font-name-complex="Arial" fo:language="es" fo:country="BO"/>
    </style:style>
    <style:style style:name="TableRow1302" style:family="table-row">
      <style:table-row-properties/>
    </style:style>
    <style:style style:name="P130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language="es" fo:country="BO"/>
    </style:style>
    <style:style style:name="P1306" style:parent-style-name="Normal" style:family="paragraph">
      <style:text-properties style:font-name="Arial" style:font-name-complex="Arial" fo:language="es" fo:country="BO"/>
    </style:style>
    <style:style style:name="TableCell130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language="es" fo:country="BO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language="es" fo:country="BO"/>
    </style:style>
    <style:style style:name="TableCell1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131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language="es" fo:country="BO"/>
    </style:style>
    <style:style style:name="TableRow1317" style:family="table-row">
      <style:table-row-properties/>
    </style:style>
    <style:style style:name="P131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name="Arial" style:font-name-complex="Arial" fo:language="es" fo:country="BO"/>
    </style:style>
    <style:style style:name="P1321" style:parent-style-name="Normal" style:family="paragraph">
      <style:text-properties style:font-name="Arial" style:font-name-complex="Arial" fo:language="es" fo:country="BO"/>
    </style:style>
    <style:style style:name="TableCell132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language="es" fo:country="BO"/>
    </style:style>
    <style:style style:name="P1324" style:parent-style-name="Normal" style:family="paragraph">
      <style:text-properties text:display="none"/>
    </style:style>
    <style:style style:name="TableColumn1326" style:family="table-column">
      <style:table-column-properties style:column-width="0.4937in"/>
    </style:style>
    <style:style style:name="TableColumn1327" style:family="table-column">
      <style:table-column-properties style:column-width="0.1909in"/>
    </style:style>
    <style:style style:name="TableColumn1328" style:family="table-column">
      <style:table-column-properties style:column-width="0.1902in"/>
    </style:style>
    <style:style style:name="TableColumn1329" style:family="table-column">
      <style:table-column-properties style:column-width="0.1909in"/>
    </style:style>
    <style:style style:name="TableColumn1330" style:family="table-column">
      <style:table-column-properties style:column-width="0.0402in"/>
    </style:style>
    <style:style style:name="TableColumn1331" style:family="table-column">
      <style:table-column-properties style:column-width="0.1506in"/>
    </style:style>
    <style:style style:name="TableColumn1332" style:family="table-column">
      <style:table-column-properties style:column-width="0.1909in"/>
    </style:style>
    <style:style style:name="TableColumn1333" style:family="table-column">
      <style:table-column-properties style:column-width="0.1916in"/>
    </style:style>
    <style:style style:name="TableColumn1334" style:family="table-column">
      <style:table-column-properties style:column-width="0.2118in"/>
    </style:style>
    <style:style style:name="TableColumn1335" style:family="table-column">
      <style:table-column-properties style:column-width="0.1944in"/>
    </style:style>
    <style:style style:name="TableColumn1336" style:family="table-column">
      <style:table-column-properties style:column-width="0.1958in"/>
    </style:style>
    <style:style style:name="TableColumn1337" style:family="table-column">
      <style:table-column-properties style:column-width="0.1888in"/>
    </style:style>
    <style:style style:name="TableColumn1338" style:family="table-column">
      <style:table-column-properties style:column-width="0.1916in"/>
    </style:style>
    <style:style style:name="TableColumn1339" style:family="table-column">
      <style:table-column-properties style:column-width="0.1909in"/>
    </style:style>
    <style:style style:name="TableColumn1340" style:family="table-column">
      <style:table-column-properties style:column-width="0.1944in"/>
    </style:style>
    <style:style style:name="TableColumn1341" style:family="table-column">
      <style:table-column-properties style:column-width="0.1916in"/>
    </style:style>
    <style:style style:name="TableColumn1342" style:family="table-column">
      <style:table-column-properties style:column-width="0.1916in"/>
    </style:style>
    <style:style style:name="TableColumn1343" style:family="table-column">
      <style:table-column-properties style:column-width="0.1916in"/>
    </style:style>
    <style:style style:name="TableColumn1344" style:family="table-column">
      <style:table-column-properties style:column-width="0.1895in"/>
    </style:style>
    <style:style style:name="TableColumn1345" style:family="table-column">
      <style:table-column-properties style:column-width="0.1895in"/>
    </style:style>
    <style:style style:name="TableColumn1346" style:family="table-column">
      <style:table-column-properties style:column-width="0.1895in"/>
    </style:style>
    <style:style style:name="TableColumn1347" style:family="table-column">
      <style:table-column-properties style:column-width="0.1895in"/>
    </style:style>
    <style:style style:name="TableColumn1348" style:family="table-column">
      <style:table-column-properties style:column-width="0.1895in"/>
    </style:style>
    <style:style style:name="TableColumn1349" style:family="table-column">
      <style:table-column-properties style:column-width="0.1895in"/>
    </style:style>
    <style:style style:name="TableColumn1350" style:family="table-column">
      <style:table-column-properties style:column-width="0.1895in"/>
    </style:style>
    <style:style style:name="TableColumn1351" style:family="table-column">
      <style:table-column-properties style:column-width="0.0805in"/>
    </style:style>
    <style:style style:name="TableColumn1352" style:family="table-column">
      <style:table-column-properties style:column-width="0.109in"/>
    </style:style>
    <style:style style:name="TableColumn1353" style:family="table-column">
      <style:table-column-properties style:column-width="0.1895in"/>
    </style:style>
    <style:style style:name="TableColumn1354" style:family="table-column">
      <style:table-column-properties style:column-width="0.1895in"/>
    </style:style>
    <style:style style:name="TableColumn1355" style:family="table-column">
      <style:table-column-properties style:column-width="0.1895in"/>
    </style:style>
    <style:style style:name="TableColumn1356" style:family="table-column">
      <style:table-column-properties style:column-width="0.1895in"/>
    </style:style>
    <style:style style:name="TableColumn1357" style:family="table-column">
      <style:table-column-properties style:column-width="0.1895in"/>
    </style:style>
    <style:style style:name="TableColumn1358" style:family="table-column">
      <style:table-column-properties style:column-width="0.1895in"/>
    </style:style>
    <style:style style:name="TableColumn1359" style:family="table-column">
      <style:table-column-properties style:column-width="0.0888in"/>
    </style:style>
    <style:style style:name="TableColumn1360" style:family="table-column">
      <style:table-column-properties style:column-width="0.1006in"/>
    </style:style>
    <style:style style:name="TableColumn1361" style:family="table-column">
      <style:table-column-properties style:column-width="0.1895in"/>
    </style:style>
    <style:style style:name="TableColumn1362" style:family="table-column">
      <style:table-column-properties style:column-width="0.1895in"/>
    </style:style>
    <style:style style:name="TableColumn1363" style:family="table-column">
      <style:table-column-properties style:column-width="0.1895in"/>
    </style:style>
    <style:style style:name="TableColumn1364" style:family="table-column">
      <style:table-column-properties style:column-width="0.1895in"/>
    </style:style>
    <style:style style:name="Table1325" style:family="table">
      <style:table-properties style:width="7.1847in" fo:margin-left="0in" table:align="center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language="es" fo:country="BO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uentedepárrafopredeter." style:family="text">
      <style:text-properties style:font-name="Arial" style:font-name-complex="Arial" fo:language="es" fo:country="BO"/>
    </style:style>
    <style:style style:name="P1373" style:parent-style-name="Normal" style:family="paragraph">
      <style:paragraph-properties fo:text-align="center"/>
    </style:style>
    <style:style style:name="T1374" style:parent-style-name="Fuentedepárrafopredeter." style:family="text">
      <style:text-properties style:font-name="Arial" style:font-name-complex="Arial" fo:language="es" fo:country="BO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7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language="es" fo:country="BO"/>
    </style:style>
    <style:style style:name="TableRow1381" style:family="table-row">
      <style:table-row-properties style:min-row-height="0.0416in"/>
    </style:style>
    <style:style style:name="P138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83" style:parent-style-name="Normal" style:family="paragraph">
      <style:text-properties style:font-name="Arial" style:font-name-complex="Arial" fo:language="es" fo:country="BO"/>
    </style:style>
    <style:style style:name="P138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8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8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8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complex="Arial" fo:language="es" fo:country="BO"/>
    </style:style>
    <style:style style:name="TableRow1389" style:family="table-row">
      <style:table-row-properties/>
    </style:style>
    <style:style style:name="P139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name="Arial" style:font-name-complex="Arial" fo:language="es" fo:country="BO"/>
    </style:style>
    <style:style style:name="TableCell1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name="Arial" style:font-name-complex="Arial" fo:language="es" fo:country="BO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language="es" fo:country="BO"/>
    </style:style>
    <style:style style:name="TableCell13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language="es" fo:country="BO"/>
    </style:style>
    <style:style style:name="TableCell139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language="es" fo:country="BO"/>
    </style:style>
    <style:style style:name="TableRow1401" style:family="table-row">
      <style:table-row-properties/>
    </style:style>
    <style:style style:name="P1402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61" style:family="table-row">
      <style:table-row-properties/>
    </style:style>
    <style:style style:name="P1462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7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534" style:family="table-row">
      <style:table-row-properties style:min-row-height="0.2756in"/>
    </style:style>
    <style:style style:name="TableCell1535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53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 fo:language="es" fo:country="BO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 fo:language="es" fo:country="BO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="Arial" style:font-name-complex="Arial" fo:language="es" fo:country="BO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name="Arial" style:font-name-complex="Arial" fo:language="es" fo:country="BO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language="es" fo:country="BO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language="es" fo:country="BO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language="es" fo:country="BO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language="es" fo:country="BO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complex="Arial" fo:language="es" fo:country="BO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Arial" style:font-name-complex="Arial" fo:language="es" fo:country="BO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language="es" fo:country="BO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="Arial" style:font-name-complex="Arial" fo:language="es" fo:country="BO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="Arial" style:font-name-complex="Arial" fo:language="es" fo:country="BO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language="es" fo:country="BO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language="es" fo:country="BO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language="es" fo:country="BO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language="es" fo:country="BO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language="es" fo:country="BO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language="es" fo:country="BO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Arial" style:font-name-complex="Arial" fo:language="es" fo:country="BO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="Arial" style:font-name-complex="Arial" fo:language="es" fo:country="BO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name="Arial" style:font-name-complex="Arial" fo:language="es" fo:country="BO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language="es" fo:country="BO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language="es" fo:country="BO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Arial" style:font-name-complex="Arial" fo:language="es" fo:country="BO"/>
    </style:style>
    <style:style style:name="TableCell15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language="es" fo:country="BO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60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language="es" fo:country="BO"/>
    </style:style>
    <style:style style:name="TableCell160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language="es" fo:country="BO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language="es" fo:country="BO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language="es" fo:country="BO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language="es" fo:country="BO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Arial" style:font-name-complex="Arial" fo:language="es" fo:country="BO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Arial" style:font-name-complex="Arial" fo:language="es" fo:country="BO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Arial" style:font-name-complex="Arial" fo:language="es" fo:country="BO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Arial" style:font-name-complex="Arial" fo:language="es" fo:country="BO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language="es" fo:country="BO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language="es" fo:country="BO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language="es" fo:country="BO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language="es" fo:country="BO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language="es" fo:country="BO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language="es" fo:country="BO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name="Arial" style:font-name-complex="Arial" fo:language="es" fo:country="BO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name="Arial" style:font-name-complex="Arial" fo:language="es" fo:country="BO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="Arial" style:font-name-complex="Arial" fo:language="es" fo:country="BO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language="es" fo:country="BO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language="es" fo:country="BO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language="es" fo:country="BO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language="es" fo:country="BO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language="es" fo:country="BO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Arial" style:font-name-complex="Arial" fo:language="es" fo:country="BO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complex="Arial" fo:language="es" fo:country="BO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Arial" style:font-name-complex="Arial" fo:language="es" fo:country="BO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="Arial" style:font-name-complex="Arial" fo:language="es" fo:country="BO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language="es" fo:country="BO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language="es" fo:country="BO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language="es" fo:country="BO"/>
    </style:style>
    <style:style style:name="TableCell16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language="es" fo:country="BO"/>
    </style:style>
    <style:style style:name="TableRow1671" style:family="table-row">
      <style:table-row-properties/>
    </style:style>
    <style:style style:name="TableCell167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language="es" fo:country="BO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language="es" fo:country="BO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language="es" fo:country="BO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language="es" fo:country="BO"/>
    </style:style>
    <style:style style:name="TableCell16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Fuentedepárrafopredeter." style:family="text">
      <style:text-properties fo:font-style="italic" style:font-style-asian="italic" fo:language="es" fo:country="BO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Fuentedepárrafopredeter." style:family="text">
      <style:text-properties fo:font-style="italic" style:font-style-asian="italic" fo:language="es" fo:country="BO"/>
    </style:style>
    <style:style style:name="TableCell169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language="es" fo:country="BO"/>
    </style:style>
    <style:style style:name="TableRow1696" style:family="table-row">
      <style:table-row-properties/>
    </style:style>
    <style:style style:name="TableCell169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Fuentedepárrafopredeter." style:family="text">
      <style:text-properties style:font-name="Arial" style:font-name-complex="Arial" fo:language="en" fo:country="US"/>
    </style:style>
    <style:style style:name="T1702" style:parent-style-name="Fuentedepárrafopredeter." style:family="text">
      <style:text-properties fo:language="es" fo:country="BO"/>
    </style:style>
    <style:style style:name="T1703" style:parent-style-name="Fuentedepárrafopredeter." style:family="text">
      <style:text-properties style:font-name="Arial" style:font-name-complex="Arial" fo:language="en" fo:country="US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language="en" fo:country="US"/>
    </style:style>
    <style:style style:name="TableCell1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language="es" fo:country="BO"/>
    </style:style>
    <style:style style:name="TableCell17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1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language="es" fo:country="BO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language="es" fo:country="BO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Arial" style:font-name-complex="Arial" fo:language="es" fo:country="BO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language="es" fo:country="BO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language="es" fo:country="BO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language="es" fo:country="BO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language="es" fo:country="BO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language="es" fo:country="BO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language="es" fo:country="BO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language="es" fo:country="BO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language="es" fo:country="BO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name="Arial" style:font-name-complex="Arial" fo:language="es" fo:country="BO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language="es" fo:country="BO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language="es" fo:country="BO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language="es" fo:country="BO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language="es" fo:country="BO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language="es" fo:country="BO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language="es" fo:country="BO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language="es" fo:country="BO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language="es" fo:country="BO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language="es" fo:country="BO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language="es" fo:country="BO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language="es" fo:country="BO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language="es" fo:country="BO"/>
    </style:style>
    <style:style style:name="TableCell17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language="es" fo:country="BO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language="es" fo:country="BO"/>
    </style:style>
    <style:style style:name="TableCell17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language="es" fo:country="BO"/>
    </style:style>
    <style:style style:name="TableCell1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language="es" fo:country="BO"/>
    </style:style>
    <style:style style:name="TableCell17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language="es" fo:country="BO"/>
    </style:style>
    <style:style style:name="TableCell17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Arial" style:font-name-complex="Arial" fo:language="es" fo:country="BO"/>
    </style:style>
    <style:style style:name="TableCell1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="Arial" style:font-name-complex="Arial" fo:language="es" fo:country="BO"/>
    </style:style>
    <style:style style:name="TableCell17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="Arial" style:font-name-complex="Arial" fo:language="es" fo:country="BO"/>
    </style:style>
    <style:style style:name="TableCell179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language="es" fo:country="BO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language="es" fo:country="BO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language="es" fo:country="BO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language="es" fo:country="BO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language="es" fo:country="BO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language="es" fo:country="BO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language="es" fo:country="BO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language="es" fo:country="BO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language="es" fo:country="BO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language="es" fo:country="BO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language="es" fo:country="BO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language="es" fo:country="BO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language="es" fo:country="BO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language="es" fo:country="BO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language="es" fo:country="BO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language="es" fo:country="BO"/>
    </style:style>
    <style:style style:name="TableCell18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language="es" fo:country="BO"/>
    </style:style>
    <style:style style:name="TableCell1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language="es" fo:country="BO"/>
    </style:style>
    <style:style style:name="TableCell1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language="es" fo:country="BO"/>
    </style:style>
    <style:style style:name="TableCell1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Arial" style:font-name-complex="Arial" fo:language="es" fo:country="BO"/>
    </style:style>
    <style:style style:name="TableCell1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language="es" fo:country="BO"/>
    </style:style>
    <style:style style:name="TableCell1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language="es" fo:country="BO"/>
    </style:style>
    <style:style style:name="TableCell18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language="es" fo:country="BO"/>
    </style:style>
    <style:style style:name="TableCell18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language="es" fo:country="BO"/>
    </style:style>
    <style:style style:name="TableCell18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language="es" fo:country="BO"/>
    </style:style>
    <style:style style:name="TableCell18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language="es" fo:country="BO"/>
    </style:style>
    <style:style style:name="TableCell18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Arial" style:font-name-complex="Arial" fo:language="es" fo:country="BO"/>
    </style:style>
    <style:style style:name="TableCell1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Arial" style:font-name-complex="Arial" fo:language="es" fo:country="BO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name="Arial" style:font-name-complex="Arial" fo:language="es" fo:country="BO"/>
    </style:style>
    <style:style style:name="TableCell18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Arial" style:font-name-complex="Arial" fo:language="es" fo:country="BO"/>
    </style:style>
    <style:style style:name="TableRow1857" style:family="table-row">
      <style:table-row-properties/>
    </style:style>
    <style:style style:name="TableCell185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language="es" fo:country="BO"/>
    </style:style>
    <style:style style:name="TableCell1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language="es" fo:country="BO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language="es" fo:country="BO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language="es" fo:country="BO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language="es" fo:country="BO"/>
    </style:style>
    <style:style style:name="TableCell1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language="es" fo:country="BO"/>
    </style:style>
    <style:style style:name="TableCell1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language="es" fo:country="BO"/>
    </style:style>
    <style:style style:name="TableCell18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language="es" fo:country="BO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language="es" fo:country="BO"/>
    </style:style>
    <style:style style:name="TableCell18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language="es" fo:country="BO"/>
    </style:style>
    <style:style style:name="TableCell1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language="es" fo:country="BO"/>
    </style:style>
    <style:style style:name="TableCell1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language="es" fo:country="BO"/>
    </style:style>
    <style:style style:name="TableCell1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language="es" fo:country="BO"/>
    </style:style>
    <style:style style:name="TableCell1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language="es" fo:country="BO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language="es" fo:country="BO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language="es" fo:country="BO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language="es" fo:country="BO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 fo:language="es" fo:country="BO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Arial" style:font-name-complex="Arial" fo:language="es" fo:country="BO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Arial" style:font-name-complex="Arial" fo:language="es" fo:country="BO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Arial" style:font-name-complex="Arial" fo:language="es" fo:country="BO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language="es" fo:country="BO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language="es" fo:country="BO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language="es" fo:country="BO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language="es" fo:country="BO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name="Arial" style:font-name-complex="Arial" fo:language="es" fo:country="BO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Arial" style:font-name-complex="Arial" fo:language="es" fo:country="BO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Arial" style:font-name-complex="Arial" fo:language="es" fo:country="BO"/>
    </style:style>
    <style:style style:name="TableCell191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Arial" style:font-name-complex="Arial" fo:language="es" fo:country="BO"/>
    </style:style>
    <style:style style:name="TableRow1918" style:family="table-row">
      <style:table-row-properties style:min-row-height="0.0138in"/>
    </style:style>
    <style:style style:name="TableCell1919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language="es" fo:country="BO"/>
    </style:style>
    <style:style style:name="TableCell19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9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language="es" fo:country="BO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="Arial" style:font-name-complex="Arial" fo:language="es" fo:country="BO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name="Arial" style:font-name-complex="Arial" fo:language="es" fo:country="BO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language="es" fo:country="BO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language="es" fo:country="BO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language="es" fo:country="BO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language="es" fo:country="BO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language="es" fo:country="BO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Arial" style:font-name-complex="Arial" fo:language="es" fo:country="BO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="Arial" style:font-name-complex="Arial" fo:language="es" fo:country="BO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Arial" style:font-name-complex="Arial" fo:language="es" fo:country="BO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Arial" style:font-name-complex="Arial" fo:language="es" fo:country="BO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language="es" fo:country="BO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language="es" fo:country="BO"/>
    </style:style>
    <style:style style:name="TableCell195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language="es" fo:country="BO"/>
    </style:style>
    <style:style style:name="TableRow1953" style:family="table-row">
      <style:table-row-properties/>
    </style:style>
    <style:style style:name="P1954" style:parent-style-name="Normal" style:family="paragraph">
      <style:text-properties style:font-name="Arial" style:font-name-complex="Arial" fo:language="es" fo:country="BO"/>
    </style:style>
    <style:style style:name="P1955" style:parent-style-name="Normal" style:family="paragraph">
      <style:text-properties style:font-name="Arial" style:font-name-complex="Arial" fo:language="es" fo:country="BO"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language="es" fo:country="BO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language="es" fo:country="BO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language="es" fo:country="BO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language="es" fo:country="BO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 fo:language="es" fo:country="BO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="Arial" style:font-name-complex="Arial" fo:language="es" fo:country="BO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Arial" style:font-name-complex="Arial" fo:language="es" fo:country="BO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Arial" style:font-name-complex="Arial" fo:language="es" fo:country="BO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Arial" style:font-name-complex="Arial" fo:language="es" fo:country="BO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language="es" fo:country="BO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language="es" fo:country="BO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language="es" fo:country="BO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language="es" fo:country="BO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name="Arial" style:font-name-complex="Arial" fo:language="es" fo:country="BO"/>
    </style:style>
    <style:style style:name="TableCell198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Arial" style:font-name-complex="Arial" fo:language="es" fo:country="BO"/>
    </style:style>
    <style:style style:name="TableRow1986" style:family="table-row">
      <style:table-row-properties/>
    </style:style>
    <style:style style:name="P1987" style:parent-style-name="Normal" style:family="paragraph">
      <style:text-properties style:font-name="Arial" style:font-name-complex="Arial" fo:language="es" fo:country="BO"/>
    </style:style>
    <style:style style:name="P1988" style:parent-style-name="Normal" style:family="paragraph">
      <style:text-properties style:font-name="Arial" style:font-name-complex="Arial" fo:language="es" fo:country="BO"/>
    </style:style>
    <style:style style:name="TableCell19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language="es" fo:country="BO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language="es" fo:country="BO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name="Arial" style:font-name-complex="Arial" fo:language="es" fo:country="BO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Arial" style:font-name-complex="Arial" fo:language="es" fo:country="BO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name="Arial" style:font-name-complex="Arial" fo:language="es" fo:country="BO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Arial" style:font-name-complex="Arial" fo:language="es" fo:country="BO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language="es" fo:country="BO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language="es" fo:country="BO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language="es" fo:country="BO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language="es" fo:country="BO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 fo:language="es" fo:country="BO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="Arial" style:font-name-complex="Arial" fo:language="es" fo:country="BO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Arial" style:font-name-complex="Arial" fo:language="es" fo:country="BO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="Arial" style:font-name-complex="Arial" fo:language="es" fo:country="BO"/>
    </style:style>
    <style:style style:name="TableCell20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language="es" fo:country="BO"/>
    </style:style>
    <style:style style:name="TableRow2019" style:family="table-row">
      <style:table-row-properties style:min-row-height="0.0388in"/>
    </style:style>
    <style:style style:name="P2020" style:parent-style-name="Normal" style:family="paragraph">
      <style:text-properties style:font-name="Arial" style:font-name-complex="Arial" fo:language="es" fo:country="BO"/>
    </style:style>
    <style:style style:name="P2021" style:parent-style-name="Normal" style:family="paragraph">
      <style:text-properties style:font-name="Arial" style:font-name-complex="Arial" fo:language="es" fo:country="BO"/>
    </style:style>
    <style:style style:name="TableCell20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complex="Arial" fo:language="es" fo:country="BO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 fo:language="es" fo:country="BO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Arial" style:font-name-complex="Arial" fo:language="es" fo:country="BO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language="es" fo:country="BO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language="es" fo:country="BO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language="es" fo:country="BO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language="es" fo:country="BO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Arial" style:font-name-complex="Arial" fo:language="es" fo:country="BO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Arial" style:font-name-complex="Arial" fo:language="es" fo:country="BO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Arial" style:font-name-complex="Arial" fo:language="es" fo:country="BO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language="es" fo:country="BO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Arial" style:font-name-complex="Arial" fo:language="es" fo:country="BO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language="es" fo:country="BO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language="es" fo:country="BO"/>
    </style:style>
    <style:style style:name="TableCell205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language="es" fo:country="BO"/>
    </style:style>
    <style:style style:name="TableRow2052" style:family="table-row">
      <style:table-row-properties style:min-row-height="0.1965in"/>
    </style:style>
    <style:style style:name="TableCell2053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054" style:parent-style-name="Párrafodelista" style:list-style-name="LFO6" style:family="paragraph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name="Arial" style:font-name-complex="Arial" fo:language="es" fo:country="BO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Arial" style:font-name-complex="Arial" fo:language="es" fo:country="BO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name="Arial" style:font-name-complex="Arial" fo:language="es" fo:country="BO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language="es" fo:country="BO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language="es" fo:country="BO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language="es" fo:country="BO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language="es" fo:country="BO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language="es" fo:country="BO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language="es" fo:country="BO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 fo:language="es" fo:country="BO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Arial" style:font-name-complex="Arial" fo:language="es" fo:country="BO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language="es" fo:country="BO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language="es" fo:country="BO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language="es" fo:country="BO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language="es" fo:country="BO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language="es" fo:country="BO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Arial" style:font-name-complex="Arial" fo:language="es" fo:country="BO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 fo:language="es" fo:country="BO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 fo:language="es" fo:country="BO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Arial" style:font-name-complex="Arial" fo:language="es" fo:country="BO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Arial" style:font-name-complex="Arial" fo:language="es" fo:country="BO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language="es" fo:country="BO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language="es" fo:country="BO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language="es" fo:country="BO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language="es" fo:country="BO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Arial" style:font-name-complex="Arial" fo:language="es" fo:country="BO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Arial" style:font-name-complex="Arial" fo:language="es" fo:country="BO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 fo:language="es" fo:country="BO"/>
    </style:style>
    <style:style style:name="TableCell211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Arial" style:font-name-complex="Arial" fo:language="es" fo:country="BO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1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language="es" fo:country="BO"/>
    </style:style>
    <style:style style:name="TableCell21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language="es" fo:country="BO"/>
    </style:style>
    <style:style style:name="TableCell213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Arial" style:font-name-complex="Arial" fo:language="es" fo:country="BO"/>
    </style:style>
    <style:style style:name="TableCell213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name="Arial" style:font-name-complex="Arial" fo:language="es" fo:country="BO"/>
    </style:style>
    <style:style style:name="TableCell213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Arial" style:font-name-complex="Arial" fo:language="es" fo:country="BO"/>
    </style:style>
    <style:style style:name="TableCell214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Arial" style:font-name-complex="Arial" fo:language="es" fo:country="BO"/>
    </style:style>
    <style:style style:name="TableCell214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Arial" style:font-name-complex="Arial" fo:language="es" fo:country="BO"/>
    </style:style>
    <style:style style:name="TableCell214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language="es" fo:country="BO"/>
    </style:style>
    <style:style style:name="TableCell214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language="es" fo:country="BO"/>
    </style:style>
    <style:style style:name="TableCell214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language="es" fo:country="BO"/>
    </style:style>
    <style:style style:name="TableCell215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language="es" fo:country="BO"/>
    </style:style>
    <style:style style:name="TableCell215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 fo:language="es" fo:country="BO"/>
    </style:style>
    <style:style style:name="TableCell215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Arial" style:font-name-complex="Arial" fo:language="es" fo:country="BO"/>
    </style:style>
    <style:style style:name="TableCell215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 fo:language="es" fo:country="BO"/>
    </style:style>
    <style:style style:name="TableCell215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Arial" style:font-name-complex="Arial" fo:language="es" fo:country="BO"/>
    </style:style>
    <style:style style:name="TableCell216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Arial" style:font-name-complex="Arial" fo:language="es" fo:country="BO"/>
    </style:style>
    <style:style style:name="TableCell216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language="es" fo:country="BO"/>
    </style:style>
    <style:style style:name="TableCell216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language="es" fo:country="BO"/>
    </style:style>
    <style:style style:name="TableCell216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language="es" fo:country="BO"/>
    </style:style>
    <style:style style:name="TableCell216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language="es" fo:country="BO"/>
    </style:style>
    <style:style style:name="TableCell217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Arial" style:font-name-complex="Arial" fo:language="es" fo:country="BO"/>
    </style:style>
    <style:style style:name="TableCell217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name="Arial" style:font-name-complex="Arial" fo:language="es" fo:country="BO"/>
    </style:style>
    <style:style style:name="TableCell217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name="Arial" style:font-name-complex="Arial" fo:language="es" fo:country="BO"/>
    </style:style>
    <style:style style:name="TableCell217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name="Arial" style:font-name-complex="Arial" fo:language="es" fo:country="BO"/>
    </style:style>
    <style:style style:name="TableCell217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name="Arial" style:font-name-complex="Arial" fo:language="es" fo:country="BO"/>
    </style:style>
    <style:style style:name="TableCell218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language="es" fo:country="BO"/>
    </style:style>
    <style:style style:name="TableCell218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language="es" fo:country="BO"/>
    </style:style>
    <style:style style:name="TableCell218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language="es" fo:country="BO"/>
    </style:style>
    <style:style style:name="TableCell2187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language="es" fo:country="BO"/>
    </style:style>
    <style:style style:name="P2189" style:parent-style-name="Normal" style:family="paragraph">
      <style:text-properties text:display="none"/>
    </style:style>
    <style:style style:name="TableColumn2191" style:family="table-column">
      <style:table-column-properties style:column-width="1.6479in"/>
    </style:style>
    <style:style style:name="TableColumn2192" style:family="table-column">
      <style:table-column-properties style:column-width="0.1965in"/>
    </style:style>
    <style:style style:name="TableColumn2193" style:family="table-column">
      <style:table-column-properties style:column-width="0.1958in"/>
    </style:style>
    <style:style style:name="TableColumn2194" style:family="table-column">
      <style:table-column-properties style:column-width="0.1958in"/>
    </style:style>
    <style:style style:name="TableColumn2195" style:family="table-column">
      <style:table-column-properties style:column-width="0.1895in"/>
    </style:style>
    <style:style style:name="TableColumn2196" style:family="table-column">
      <style:table-column-properties style:column-width="0.193in"/>
    </style:style>
    <style:style style:name="TableColumn2197" style:family="table-column">
      <style:table-column-properties style:column-width="0.1916in"/>
    </style:style>
    <style:style style:name="TableColumn2198" style:family="table-column">
      <style:table-column-properties style:column-width="0.1951in"/>
    </style:style>
    <style:style style:name="TableColumn2199" style:family="table-column">
      <style:table-column-properties style:column-width="0.1923in"/>
    </style:style>
    <style:style style:name="TableColumn2200" style:family="table-column">
      <style:table-column-properties style:column-width="0.1923in"/>
    </style:style>
    <style:style style:name="TableColumn2201" style:family="table-column">
      <style:table-column-properties style:column-width="0.1923in"/>
    </style:style>
    <style:style style:name="TableColumn2202" style:family="table-column">
      <style:table-column-properties style:column-width="0.1895in"/>
    </style:style>
    <style:style style:name="TableColumn2203" style:family="table-column">
      <style:table-column-properties style:column-width="0.1895in"/>
    </style:style>
    <style:style style:name="TableColumn2204" style:family="table-column">
      <style:table-column-properties style:column-width="0.1895in"/>
    </style:style>
    <style:style style:name="TableColumn2205" style:family="table-column">
      <style:table-column-properties style:column-width="0.1895in"/>
    </style:style>
    <style:style style:name="TableColumn2206" style:family="table-column">
      <style:table-column-properties style:column-width="0.1895in"/>
    </style:style>
    <style:style style:name="TableColumn2207" style:family="table-column">
      <style:table-column-properties style:column-width="0.1895in"/>
    </style:style>
    <style:style style:name="TableColumn2208" style:family="table-column">
      <style:table-column-properties style:column-width="0.1895in"/>
    </style:style>
    <style:style style:name="TableColumn2209" style:family="table-column">
      <style:table-column-properties style:column-width="0.1895in"/>
    </style:style>
    <style:style style:name="TableColumn2210" style:family="table-column">
      <style:table-column-properties style:column-width="0.1895in"/>
    </style:style>
    <style:style style:name="TableColumn2211" style:family="table-column">
      <style:table-column-properties style:column-width="0.1895in"/>
    </style:style>
    <style:style style:name="TableColumn2212" style:family="table-column">
      <style:table-column-properties style:column-width="0.1895in"/>
    </style:style>
    <style:style style:name="TableColumn2213" style:family="table-column">
      <style:table-column-properties style:column-width="0.1895in"/>
    </style:style>
    <style:style style:name="TableColumn2214" style:family="table-column">
      <style:table-column-properties style:column-width="0.1895in"/>
    </style:style>
    <style:style style:name="TableColumn2215" style:family="table-column">
      <style:table-column-properties style:column-width="0.1895in"/>
    </style:style>
    <style:style style:name="TableColumn2216" style:family="table-column">
      <style:table-column-properties style:column-width="0.1895in"/>
    </style:style>
    <style:style style:name="TableColumn2217" style:family="table-column">
      <style:table-column-properties style:column-width="0.1895in"/>
    </style:style>
    <style:style style:name="TableColumn2218" style:family="table-column">
      <style:table-column-properties style:column-width="0.1895in"/>
    </style:style>
    <style:style style:name="TableColumn2219" style:family="table-column">
      <style:table-column-properties style:column-width="0.1895in"/>
    </style:style>
    <style:style style:name="TableColumn2220" style:family="table-column">
      <style:table-column-properties style:column-width="0.1895in"/>
    </style:style>
    <style:style style:name="Table2190" style:family="table">
      <style:table-properties style:width="7.1847in" fo:margin-left="0in" table:align="center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Arial" style:font-name-complex="Arial" fo:language="es" fo:country="BO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language="es" fo:country="BO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language="es" fo:country="BO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language="es" fo:country="BO"/>
    </style:style>
    <style:style style:name="TableCell2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Fuentedepárrafopredeter." style:family="text">
      <style:text-properties fo:font-style="italic" style:font-style-asian="italic" fo:language="es" fo:country="BO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Fuentedepárrafopredeter." style:family="text">
      <style:text-properties fo:font-style="italic" style:font-style-asian="italic" fo:language="es" fo:country="BO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Fuentedepárrafopredeter." style:family="text">
      <style:text-properties fo:font-style="italic" style:font-style-asian="italic" fo:language="es" fo:country="BO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Fuentedepárrafopredeter." style:family="text">
      <style:text-properties fo:font-style="italic" style:font-style-asian="italic" fo:language="es" fo:country="BO"/>
    </style:style>
    <style:style style:name="TableCell225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language="es" fo:country="BO"/>
    </style:style>
    <style:style style:name="TableRow2252" style:family="table-row">
      <style:table-row-properties/>
    </style:style>
    <style:style style:name="TableCell225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255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59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3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name="Arial" style:font-name-complex="Arial" fo:language="es" fo:country="BO"/>
    </style:style>
    <style:style style:name="TableCell22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Arial" style:font-name-complex="Arial" fo:language="es" fo:country="BO"/>
    </style:style>
    <style:style style:name="TableRow2271" style:family="table-row">
      <style:table-row-properties style:min-row-height="0.0826in"/>
    </style:style>
    <style:style style:name="TableCell227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P2274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language="es" fo:country="BO"/>
    </style:style>
    <style:style style:name="TableCell2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language="es" fo:country="BO"/>
    </style:style>
    <style:style style:name="TableCell2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Arial" style:font-name-complex="Arial" fo:language="es" fo:country="BO"/>
    </style:style>
    <style:style style:name="TableCell2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Arial" style:font-name-complex="Arial" fo:language="es" fo:country="BO"/>
    </style:style>
    <style:style style:name="TableCell2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Arial" style:font-name-complex="Arial" fo:language="es" fo:country="BO"/>
    </style:style>
    <style:style style:name="TableCell22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Arial" style:font-name-complex="Arial" fo:language="es" fo:country="BO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 fo:language="es" fo:country="BO"/>
    </style:style>
    <style:style style:name="TableCell2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language="es" fo:country="BO"/>
    </style:style>
    <style:style style:name="TableCell2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language="es" fo:country="BO"/>
    </style:style>
    <style:style style:name="TableCell2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language="es" fo:country="BO"/>
    </style:style>
    <style:style style:name="TableCell2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language="es" fo:country="BO"/>
    </style:style>
    <style:style style:name="TableCell2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language="es" fo:country="BO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Arial" style:font-name-complex="Arial" fo:language="es" fo:country="BO"/>
    </style:style>
    <style:style style:name="TableCell23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language="es" fo:country="BO"/>
    </style:style>
    <style:style style:name="TableCell2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Arial" style:font-name-complex="Arial" fo:language="es" fo:country="BO"/>
    </style:style>
    <style:style style:name="TableCell2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="Arial" style:font-name-complex="Arial" fo:language="es" fo:country="BO"/>
    </style:style>
    <style:style style:name="TableCell2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fo:language="es" fo:country="BO"/>
    </style:style>
    <style:style style:name="TableCell2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name="Arial" style:font-name-complex="Arial" fo:language="es" fo:country="BO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language="es" fo:country="BO"/>
    </style:style>
    <style:style style:name="TableCell2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 fo:language="es" fo:country="BO"/>
    </style:style>
    <style:style style:name="TableCell2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complex="Arial" fo:language="es" fo:country="BO"/>
    </style:style>
    <style:style style:name="TableCell2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name="Arial" style:font-name-complex="Arial" fo:language="es" fo:country="BO"/>
    </style:style>
    <style:style style:name="TableCell2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language="es" fo:country="BO"/>
    </style:style>
    <style:style style:name="TableCell2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name="Arial" style:font-name-complex="Arial" fo:language="es" fo:country="BO"/>
    </style:style>
    <style:style style:name="TableCell2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 fo:language="es" fo:country="BO"/>
    </style:style>
    <style:style style:name="TableCell23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name="Arial" style:font-name-complex="Arial" fo:language="es" fo:country="BO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Fuentedepárrafopredeter." style:family="text">
      <style:text-properties fo:font-style="italic" style:font-style-asian="italic" fo:language="es" fo:country="BO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Fuentedepárrafopredeter." style:family="text">
      <style:text-properties fo:font-style="italic" style:font-style-asian="italic" fo:language="es" fo:country="BO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Fuentedepárrafopredeter." style:family="text">
      <style:text-properties fo:font-style="italic" style:font-style-asian="italic" fo:language="es" fo:country="BO"/>
    </style:style>
    <style:style style:name="TableCell2343" style:family="table-cell">
      <style:table-cell-properties fo:border="none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Fuentedepárrafopredeter." style:family="text">
      <style:text-properties fo:font-style="italic" style:font-style-asian="italic" fo:language="es" fo:country="BO"/>
    </style:style>
    <style:style style:name="TableCell234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name="Arial" style:font-name-complex="Arial" fo:language="es" fo:country="BO"/>
    </style:style>
    <style:style style:name="TableRow2350" style:family="table-row">
      <style:table-row-properties/>
    </style:style>
    <style:style style:name="P2351" style:parent-style-name="Normal" style:family="paragraph">
      <style:text-properties style:font-name="Arial" style:font-name-complex="Arial" fo:language="es" fo:country="BO"/>
    </style:style>
    <style:style style:name="TableCell23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language="es" fo:country="BO"/>
    </style:style>
    <style:style style:name="TableCell23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name="Arial" style:font-name-complex="Arial" fo:language="es" fo:country="BO"/>
    </style:style>
    <style:style style:name="TableRow2368" style:family="table-row">
      <style:table-row-properties/>
    </style:style>
    <style:style style:name="TableCell236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71" style:family="table-cell">
      <style:table-cell-properties fo:border="none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language="es" fo:country="BO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language="es" fo:country="BO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="Arial" style:font-name-complex="Arial" fo:language="es" fo:country="BO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Arial" style:font-name-complex="Arial" fo:language="es" fo:country="BO"/>
    </style:style>
    <style:style style:name="TableCell2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Fuentedepárrafopredeter." style:family="text">
      <style:text-properties fo:font-style="italic" style:font-style-asian="italic" fo:language="es" fo:country="BO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Fuentedepárrafopredeter." style:family="text">
      <style:text-properties fo:font-style="italic" style:font-style-asian="italic" fo:language="es" fo:country="BO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Fuentedepárrafopredeter." style:family="text">
      <style:text-properties fo:font-style="italic" style:font-style-asian="italic" fo:language="es" fo:country="BO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Fuentedepárrafopredeter." style:family="text">
      <style:text-properties fo:font-style="italic" style:font-style-asian="italic" fo:language="es" fo:country="BO"/>
    </style:style>
    <style:style style:name="TableCell239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name="Arial" style:font-name-complex="Arial" fo:language="es" fo:country="BO"/>
    </style:style>
    <style:style style:name="TableRow2399" style:family="table-row">
      <style:table-row-properties/>
    </style:style>
    <style:style style:name="TableCell240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4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language="es" fo:country="BO"/>
    </style:style>
    <style:style style:name="TableCell2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language="es" fo:country="BO"/>
    </style:style>
    <style:style style:name="P2418" style:parent-style-name="Normal" style:family="paragraph">
      <style:text-properties text:display="none"/>
    </style:style>
    <style:style style:name="TableColumn2420" style:family="table-column">
      <style:table-column-properties style:column-width="0.3in"/>
    </style:style>
    <style:style style:name="TableColumn2421" style:family="table-column">
      <style:table-column-properties style:column-width="0.1916in"/>
    </style:style>
    <style:style style:name="TableColumn2422" style:family="table-column">
      <style:table-column-properties style:column-width="0.1909in"/>
    </style:style>
    <style:style style:name="TableColumn2423" style:family="table-column">
      <style:table-column-properties style:column-width="0.1916in"/>
    </style:style>
    <style:style style:name="TableColumn2424" style:family="table-column">
      <style:table-column-properties style:column-width="0.1909in"/>
    </style:style>
    <style:style style:name="TableColumn2425" style:family="table-column">
      <style:table-column-properties style:column-width="0.1923in"/>
    </style:style>
    <style:style style:name="TableColumn2426" style:family="table-column">
      <style:table-column-properties style:column-width="0.193in"/>
    </style:style>
    <style:style style:name="TableColumn2427" style:family="table-column">
      <style:table-column-properties style:column-width="0.1965in"/>
    </style:style>
    <style:style style:name="TableColumn2428" style:family="table-column">
      <style:table-column-properties style:column-width="0.1958in"/>
    </style:style>
    <style:style style:name="TableColumn2429" style:family="table-column">
      <style:table-column-properties style:column-width="0.1958in"/>
    </style:style>
    <style:style style:name="TableColumn2430" style:family="table-column">
      <style:table-column-properties style:column-width="0.1895in"/>
    </style:style>
    <style:style style:name="TableColumn2431" style:family="table-column">
      <style:table-column-properties style:column-width="0.193in"/>
    </style:style>
    <style:style style:name="TableColumn2432" style:family="table-column">
      <style:table-column-properties style:column-width="0.1916in"/>
    </style:style>
    <style:style style:name="TableColumn2433" style:family="table-column">
      <style:table-column-properties style:column-width="0.1951in"/>
    </style:style>
    <style:style style:name="TableColumn2434" style:family="table-column">
      <style:table-column-properties style:column-width="0.1923in"/>
    </style:style>
    <style:style style:name="TableColumn2435" style:family="table-column">
      <style:table-column-properties style:column-width="0.1923in"/>
    </style:style>
    <style:style style:name="TableColumn2436" style:family="table-column">
      <style:table-column-properties style:column-width="0.1923in"/>
    </style:style>
    <style:style style:name="TableColumn2437" style:family="table-column">
      <style:table-column-properties style:column-width="0.1895in"/>
    </style:style>
    <style:style style:name="TableColumn2438" style:family="table-column">
      <style:table-column-properties style:column-width="0.1895in"/>
    </style:style>
    <style:style style:name="TableColumn2439" style:family="table-column">
      <style:table-column-properties style:column-width="0.1895in"/>
    </style:style>
    <style:style style:name="TableColumn2440" style:family="table-column">
      <style:table-column-properties style:column-width="0.1895in"/>
    </style:style>
    <style:style style:name="TableColumn2441" style:family="table-column">
      <style:table-column-properties style:column-width="0.1895in"/>
    </style:style>
    <style:style style:name="TableColumn2442" style:family="table-column">
      <style:table-column-properties style:column-width="0.1895in"/>
    </style:style>
    <style:style style:name="TableColumn2443" style:family="table-column">
      <style:table-column-properties style:column-width="0.1895in"/>
    </style:style>
    <style:style style:name="TableColumn2444" style:family="table-column">
      <style:table-column-properties style:column-width="0.1895in"/>
    </style:style>
    <style:style style:name="TableColumn2445" style:family="table-column">
      <style:table-column-properties style:column-width="0.1895in"/>
    </style:style>
    <style:style style:name="TableColumn2446" style:family="table-column">
      <style:table-column-properties style:column-width="0.1895in"/>
    </style:style>
    <style:style style:name="TableColumn2447" style:family="table-column">
      <style:table-column-properties style:column-width="0.1895in"/>
    </style:style>
    <style:style style:name="TableColumn2448" style:family="table-column">
      <style:table-column-properties style:column-width="0.1895in"/>
    </style:style>
    <style:style style:name="TableColumn2449" style:family="table-column">
      <style:table-column-properties style:column-width="0.1895in"/>
    </style:style>
    <style:style style:name="TableColumn2450" style:family="table-column">
      <style:table-column-properties style:column-width="0.1895in"/>
    </style:style>
    <style:style style:name="TableColumn2451" style:family="table-column">
      <style:table-column-properties style:column-width="0.1895in"/>
    </style:style>
    <style:style style:name="TableColumn2452" style:family="table-column">
      <style:table-column-properties style:column-width="0.1895in"/>
    </style:style>
    <style:style style:name="TableColumn2453" style:family="table-column">
      <style:table-column-properties style:column-width="0.1895in"/>
    </style:style>
    <style:style style:name="TableColumn2454" style:family="table-column">
      <style:table-column-properties style:column-width="0.1895in"/>
    </style:style>
    <style:style style:name="TableColumn2455" style:family="table-column">
      <style:table-column-properties style:column-width="0.3881in"/>
    </style:style>
    <style:style style:name="Table2419" style:family="table">
      <style:table-properties style:width="7.1861in" fo:margin-left="0in" table:align="center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458" style:parent-style-name="Párrafodelista" style:list-style-name="LFO6" style:family="paragraph"/>
    <style:style style:name="T2459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TableRow2460" style:family="table-row">
      <style:table-row-properties/>
    </style:style>
    <style:style style:name="TableCell246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language="es" fo:country="BO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language="es" fo:country="BO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language="es" fo:country="BO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language="es" fo:country="BO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name="Arial" style:font-name-complex="Arial" fo:language="es" fo:country="BO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name="Arial" style:font-name-complex="Arial" fo:language="es" fo:country="BO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name="Arial" style:font-name-complex="Arial" fo:language="es" fo:country="BO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Arial" style:font-name-complex="Arial" fo:language="es" fo:country="BO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Arial" style:font-name-complex="Arial" fo:language="es" fo:country="BO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language="es" fo:country="BO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language="es" fo:country="BO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language="es" fo:country="BO"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language="es" fo:country="BO"/>
    </style:style>
    <style:style style:name="TableCell2501" style:family="table-cell">
      <style:table-cell-properties fo:border="none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fo:language="es" fo:country="BO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Arial" style:font-name-complex="Arial" fo:language="es" fo:country="BO"/>
    </style:style>
    <style:style style:name="TableCell2505" style:family="table-cell">
      <style:table-cell-properties fo:border="none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="Arial" style:font-name-complex="Arial" fo:language="es" fo:country="BO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="Arial" style:font-name-complex="Arial" fo:language="es" fo:country="BO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name="Arial" style:font-name-complex="Arial" fo:language="es" fo:country="BO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language="es" fo:country="BO"/>
    </style:style>
    <style:style style:name="TableCell2513" style:family="table-cell">
      <style:table-cell-properties fo:border="none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language="es" fo:country="BO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language="es" fo:country="BO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language="es" fo:country="BO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name="Arial" style:font-name-complex="Arial" fo:language="es" fo:country="BO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name="Arial" style:font-name-complex="Arial" fo:language="es" fo:country="BO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name="Arial" style:font-name-complex="Arial" fo:language="es" fo:country="BO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name="Arial" style:font-name-complex="Arial" fo:language="es" fo:country="BO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name="Arial" style:font-name-complex="Arial" fo:language="es" fo:country="BO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language="es" fo:country="BO"/>
    </style:style>
    <style:style style:name="TableCell253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language="es" fo:country="BO"/>
    </style:style>
    <style:style style:name="TableRow2533" style:family="table-row">
      <style:table-row-properties/>
    </style:style>
    <style:style style:name="TableCell253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Fuentedepárrafopredeter." style:family="text">
      <style:text-properties fo:font-style="italic" style:font-style-asian="italic" fo:language="es" fo:country="BO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Fuentedepárrafopredeter." style:family="text">
      <style:text-properties fo:font-style="italic" style:font-style-asian="italic" fo:language="es" fo:country="BO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Fuentedepárrafopredeter." style:family="text">
      <style:text-properties fo:font-style="italic" style:font-style-asian="italic" fo:language="es" fo:country="BO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Fuentedepárrafopredeter." style:family="text">
      <style:text-properties fo:font-style="italic" style:font-style-asian="italic" fo:language="es" fo:country="BO"/>
    </style:style>
    <style:style style:name="TableCell255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name="Arial" style:font-name-complex="Arial" fo:language="es" fo:country="BO"/>
    </style:style>
    <style:style style:name="TableRow2556" style:family="table-row">
      <style:table-row-properties/>
    </style:style>
    <style:style style:name="TableCell255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59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Fuentedepárrafopredeter." style:family="text">
      <style:text-properties style:font-name="Arial" style:font-name-complex="Arial" fo:language="es" fo:country="BO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564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Fuentedepárrafopredeter." style:family="text">
      <style:text-properties style:font-name="Arial" style:font-name-complex="Arial" fo:language="es" fo:country="BO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569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Fuentedepárrafopredeter." style:family="text">
      <style:text-properties style:font-name="Arial" style:font-name-complex="Arial" fo:language="es" fo:country="BO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Fuentedepárrafopredeter." style:family="text">
      <style:text-properties style:font-name="Arial" style:font-name-complex="Arial" fo:language="es" fo:country="BO"/>
    </style:style>
    <style:style style:name="TableCell257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name="Arial" style:font-name-complex="Arial" fo:language="es" fo:country="BO"/>
    </style:style>
    <style:style style:name="TableRow2579" style:family="table-row">
      <style:table-row-properties/>
    </style:style>
    <style:style style:name="TableCell258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Fuentedepárrafopredeter." style:family="text">
      <style:text-properties fo:font-style="italic" style:font-style-asian="italic" fo:language="es" fo:country="BO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Fuentedepárrafopredeter." style:family="text">
      <style:text-properties fo:font-style="italic" style:font-style-asian="italic" fo:language="es" fo:country="BO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Fuentedepárrafopredeter." style:family="text">
      <style:text-properties fo:font-style="italic" style:font-style-asian="italic" fo:language="es" fo:country="BO"/>
    </style:style>
    <style:style style:name="TableCell2595" style:family="table-cell">
      <style:table-cell-properties fo:border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Fuentedepárrafopredeter." style:family="text">
      <style:text-properties fo:font-style="italic" style:font-style-asian="italic" fo:language="es" fo:country="BO"/>
    </style:style>
    <style:style style:name="TableCell26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name="Arial" style:font-name-complex="Arial" fo:language="es" fo:country="BO"/>
    </style:style>
    <style:style style:name="TableRow2602" style:family="table-row">
      <style:table-row-properties/>
    </style:style>
    <style:style style:name="TableCell26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Fuentedepárrafopredeter." style:family="text">
      <style:text-properties style:font-name="Arial" style:font-name-complex="Arial" fo:language="es" fo:country="BO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6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Fuentedepárrafopredeter." style:family="text">
      <style:text-properties style:font-name="Arial" style:font-name-complex="Arial" fo:language="es" fo:country="BO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6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Fuentedepárrafopredeter." style:family="text">
      <style:text-properties style:font-name="Arial" style:font-name-complex="Arial" fo:language="es" fo:country="BO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name="Arial" style:font-name-complex="Arial" fo:background-color="#FFFF00" fo:language="es" fo:country="BO"/>
    </style:style>
    <style:style style:name="TableCell26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uentedepárrafopredeter." style:family="text">
      <style:text-properties style:font-name="Arial" style:font-name-complex="Arial" fo:language="es" fo:country="BO"/>
    </style:style>
    <style:style style:name="TableCell262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complex="Arial" fo:language="es" fo:country="BO"/>
    </style:style>
    <style:style style:name="TableRow2625" style:family="table-row">
      <style:table-row-properties/>
    </style:style>
    <style:style style:name="TableCell26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Fuentedepárrafopredeter." style:family="text">
      <style:text-properties fo:font-style="italic" style:font-style-asian="italic" fo:language="es" fo:country="BO"/>
    </style:style>
    <style:style style:name="TableCell2631" style:family="table-cell">
      <style:table-cell-properties fo:border="none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Fuentedepárrafopredeter." style:family="text">
      <style:text-properties fo:font-style="italic" style:font-style-asian="italic" fo:language="es" fo:country="BO"/>
    </style:style>
    <style:style style:name="TableCell2636" style:family="table-cell">
      <style:table-cell-properties fo:border="none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Fuentedepárrafopredeter." style:family="text">
      <style:text-properties fo:font-style="italic" style:font-style-asian="italic" fo:language="es" fo:country="BO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Fuentedepárrafopredeter." style:family="text">
      <style:text-properties fo:font-style="italic" style:font-style-asian="italic" fo:language="es" fo:country="BO"/>
    </style:style>
    <style:style style:name="TableCell264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language="es" fo:country="BO"/>
    </style:style>
    <style:style style:name="TableRow2648" style:family="table-row">
      <style:table-row-properties/>
    </style:style>
    <style:style style:name="TableCell264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Fuentedepárrafopredeter." style:family="text">
      <style:text-properties style:font-name="Tahoma" style:font-name-complex="Tahoma" fo:language="es" fo:country="BO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6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Fuentedepárrafopredeter." style:family="text">
      <style:text-properties style:font-name="Tahoma" style:font-name-complex="Tahoma" fo:language="es" fo:country="BO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6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Fuentedepárrafopredeter." style:family="text">
      <style:text-properties style:font-name="Tahoma" style:font-name-complex="Tahoma" fo:language="es" fo:country="BO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 fo:background-color="#FFFF00" fo:language="es" fo:country="BO"/>
    </style:style>
    <style:style style:name="TableCell26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Fuentedepárrafopredeter." style:family="text">
      <style:text-properties style:font-name="Tahoma" style:font-name-complex="Tahoma" fo:language="es" fo:country="BO"/>
    </style:style>
    <style:style style:name="TableCell266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name="Arial" style:font-name-complex="Arial" fo:language="es" fo:country="BO"/>
    </style:style>
    <style:style style:name="TableRow2671" style:family="table-row">
      <style:table-row-properties/>
    </style:style>
    <style:style style:name="TableCell267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="Arial" style:font-name-complex="Arial" fo:language="es" fo:country="BO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="Arial" style:font-name-complex="Arial" fo:language="es" fo:country="BO"/>
    </style:style>
    <style:style style:name="TableRow2690" style:family="table-row">
      <style:table-row-properties/>
    </style:style>
    <style:style style:name="TableCell2691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3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5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7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01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03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1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763" style:parent-style-name="Normal" style:family="paragraph">
      <style:text-properties fo:language="es" fo:country="BO"/>
    </style:style>
    <style:style style:name="P2764" style:parent-style-name="Normal" style:family="paragraph">
      <style:text-properties fo:language="es" fo:country="BO"/>
    </style:style>
    <style:style style:name="P2765" style:parent-style-name="Normal" style:family="paragraph">
      <style:text-properties fo:language="es" fo:country="BO"/>
    </style:style>
    <style:style style:name="P2766" style:parent-style-name="Normal" style:family="paragraph">
      <style:text-properties fo:language="es" fo:country="BO"/>
    </style:style>
    <style:style style:name="P2767" style:parent-style-name="Normal" style:family="paragraph">
      <style:text-properties fo:language="es" fo:country="BO"/>
    </style:style>
    <style:style style:name="P2768" style:parent-style-name="Normal" style:family="paragraph">
      <style:text-properties fo:language="es" fo:country="BO"/>
    </style:style>
    <style:style style:name="P2769" style:parent-style-name="Normal" style:family="paragraph">
      <style:text-properties fo:language="es" fo:country="BO"/>
    </style:style>
    <style:style style:name="P2770" style:parent-style-name="Normal" style:family="paragraph">
      <style:text-properties fo:language="es" fo:country="BO"/>
    </style:style>
    <style:style style:name="P2771" style:parent-style-name="Normal" style:family="paragraph">
      <style:text-properties fo:language="es" fo:country="BO"/>
    </style:style>
    <style:style style:name="P2772" style:parent-style-name="Normal" style:family="paragraph">
      <style:text-properties fo:language="es" fo:country="BO"/>
    </style:style>
    <style:style style:name="P2773" style:parent-style-name="Normal" style:family="paragraph">
      <style:text-properties fo:language="es" fo:country="BO"/>
    </style:style>
    <style:style style:name="P2774" style:parent-style-name="Normal" style:family="paragraph">
      <style:text-properties fo:language="es" fo:country="BO"/>
    </style:style>
    <style:style style:name="P2775" style:parent-style-name="Normal" style:family="paragraph">
      <style:text-properties fo:language="es" fo:country="BO"/>
    </style:style>
    <style:style style:name="P2776" style:parent-style-name="Normal" style:family="paragraph">
      <style:text-properties fo:language="es" fo:country="BO"/>
    </style:style>
    <style:style style:name="P2777" style:parent-style-name="Normal" style:family="paragraph">
      <style:text-properties fo:language="es" fo:country="BO"/>
    </style:style>
    <style:style style:name="P2778" style:parent-style-name="Normal" style:family="paragraph">
      <style:text-properties fo:language="es" fo:country="BO"/>
    </style:style>
    <style:style style:name="P2779" style:parent-style-name="Normal" style:family="paragraph">
      <style:text-properties fo:language="es" fo:country="BO"/>
    </style:style>
    <style:style style:name="P2780" style:parent-style-name="Normal" style:family="paragraph">
      <style:text-properties fo:language="es" fo:country="BO"/>
    </style:style>
    <style:style style:name="P2781" style:parent-style-name="Normal" style:family="paragraph">
      <style:text-properties fo:language="es" fo:country="BO"/>
    </style:style>
    <style:style style:name="P2782" style:parent-style-name="Normal" style:family="paragraph">
      <style:text-properties fo:language="es" fo:country="BO"/>
    </style:style>
    <style:style style:name="P2783" style:parent-style-name="Normal" style:family="paragraph">
      <style:text-properties fo:language="es" fo:country="BO"/>
    </style:style>
    <style:style style:name="P2784" style:parent-style-name="Normal" style:family="paragraph">
      <style:text-properties fo:language="es" fo:country="BO"/>
    </style:style>
    <style:style style:name="P2785" style:parent-style-name="Normal" style:family="paragraph">
      <style:text-properties fo:language="es" fo:country="BO"/>
    </style:style>
    <style:style style:name="P2786" style:parent-style-name="Normal" style:family="paragraph">
      <style:text-properties fo:language="es" fo:country="BO"/>
    </style:style>
    <style:style style:name="P2787" style:parent-style-name="Normal" style:family="paragraph">
      <style:text-properties fo:language="es" fo:country="BO"/>
    </style:style>
    <style:style style:name="P2788" style:parent-style-name="Normal" style:family="paragraph">
      <style:text-properties fo:language="es" fo:country="BO"/>
    </style:style>
    <style:style style:name="P2789" style:parent-style-name="Normal" style:family="paragraph">
      <style:text-properties fo:language="es" fo:country="BO"/>
    </style:style>
    <style:style style:name="P2790" style:parent-style-name="Normal" style:family="paragraph">
      <style:text-properties fo:language="es" fo:country="BO"/>
    </style:style>
    <style:style style:name="P2791" style:parent-style-name="Normal" style:family="paragraph">
      <style:text-properties fo:language="es" fo:country="BO"/>
    </style:style>
    <style:style style:name="P2792" style:parent-style-name="Normal" style:family="paragraph">
      <style:text-properties fo:language="es" fo:country="BO"/>
    </style:style>
    <style:style style:name="P2793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794" style:parent-style-name="Fuentedepárrafopredeter." style:family="text"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P2795" style:parent-style-name="Normal" style:family="paragraph">
      <style:text-properties fo:language="es" fo:country="BO"/>
    </style:style>
    <style:style style:name="P27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797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79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800" style:family="table-column">
      <style:table-column-properties style:column-width="0.3055in" style:use-optimal-column-width="false"/>
    </style:style>
    <style:style style:name="TableColumn2801" style:family="table-column">
      <style:table-column-properties style:column-width="2.4527in" style:use-optimal-column-width="false"/>
    </style:style>
    <style:style style:name="TableColumn2802" style:family="table-column">
      <style:table-column-properties style:column-width="0.093in" style:use-optimal-column-width="false"/>
    </style:style>
    <style:style style:name="TableColumn2803" style:family="table-column">
      <style:table-column-properties style:column-width="0.093in" style:use-optimal-column-width="false"/>
    </style:style>
    <style:style style:name="TableColumn2804" style:family="table-column">
      <style:table-column-properties style:column-width="0.2659in" style:use-optimal-column-width="false"/>
    </style:style>
    <style:style style:name="TableColumn2805" style:family="table-column">
      <style:table-column-properties style:column-width="0.093in" style:use-optimal-column-width="false"/>
    </style:style>
    <style:style style:name="TableColumn2806" style:family="table-column">
      <style:table-column-properties style:column-width="0.2701in" style:use-optimal-column-width="false"/>
    </style:style>
    <style:style style:name="TableColumn2807" style:family="table-column">
      <style:table-column-properties style:column-width="0.093in" style:use-optimal-column-width="false"/>
    </style:style>
    <style:style style:name="TableColumn2808" style:family="table-column">
      <style:table-column-properties style:column-width="0.3638in" style:use-optimal-column-width="false"/>
    </style:style>
    <style:style style:name="TableColumn2809" style:family="table-column">
      <style:table-column-properties style:column-width="0.0937in" style:use-optimal-column-width="false"/>
    </style:style>
    <style:style style:name="TableColumn2810" style:family="table-column">
      <style:table-column-properties style:column-width="0.093in" style:use-optimal-column-width="false"/>
    </style:style>
    <style:style style:name="TableColumn2811" style:family="table-column">
      <style:table-column-properties style:column-width="0.3298in" style:use-optimal-column-width="false"/>
    </style:style>
    <style:style style:name="TableColumn2812" style:family="table-column">
      <style:table-column-properties style:column-width="0.175in" style:use-optimal-column-width="false"/>
    </style:style>
    <style:style style:name="TableColumn2813" style:family="table-column">
      <style:table-column-properties style:column-width="0.3187in" style:use-optimal-column-width="false"/>
    </style:style>
    <style:style style:name="TableColumn2814" style:family="table-column">
      <style:table-column-properties style:column-width="0.0937in" style:use-optimal-column-width="false"/>
    </style:style>
    <style:style style:name="TableColumn2815" style:family="table-column">
      <style:table-column-properties style:column-width="0.0979in" style:use-optimal-column-width="false"/>
    </style:style>
    <style:style style:name="TableColumn2816" style:family="table-column">
      <style:table-column-properties style:column-width="1.5208in" style:use-optimal-column-width="false"/>
    </style:style>
    <style:style style:name="TableColumn2817" style:family="table-column">
      <style:table-column-properties style:column-width="0.1375in" style:use-optimal-column-width="false"/>
    </style:style>
    <style:style style:name="Table2799" style:family="table">
      <style:table-properties style:width="6.8909in" fo:margin-left="-0.0104in" table:align="left"/>
    </style:style>
    <style:style style:name="TableRow2818" style:family="table-row">
      <style:table-row-properties style:min-row-height="0.2756in" style:use-optimal-row-height="false"/>
    </style:style>
    <style:style style:name="TableCell2819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8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21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style:snap-to-layout-grid="false" fo:text-align="center"/>
    </style:style>
    <style:style style:name="T2823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24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25" style:parent-style-name="Normal" style:family="paragraph">
      <style:paragraph-properties style:snap-to-layout-grid="false" fo:text-align="center"/>
    </style:style>
    <style:style style:name="T2826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27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/>
    </style:style>
    <style:style style:name="T2829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830" style:family="table-row">
      <style:table-row-properties style:min-row-height="0.0902in" style:use-optimal-row-height="false"/>
    </style:style>
    <style:style style:name="TableCell28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3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3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836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83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67" style:family="table-row">
      <style:table-row-properties style:min-row-height="0.0368in" style:use-optimal-row-height="false"/>
    </style:style>
    <style:style style:name="P28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6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98" style:family="table-row">
      <style:table-row-properties style:min-row-height="0.1319in" style:use-optimal-row-height="false"/>
    </style:style>
    <style:style style:name="TableCell28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9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0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0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0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2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32" style:family="table-row">
      <style:table-row-properties style:min-row-height="0.0805in" style:use-optimal-row-height="false"/>
    </style:style>
    <style:style style:name="P29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63" style:family="table-row">
      <style:table-row-properties style:min-row-height="0.1319in" style:use-optimal-row-height="false"/>
    </style:style>
    <style:style style:name="TableCell29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65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6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6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9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97" style:family="table-row">
      <style:table-row-properties style:min-row-height="0.125in" style:use-optimal-row-height="false"/>
    </style:style>
    <style:style style:name="P29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9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2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2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28" style:family="table-row">
      <style:table-row-properties style:min-row-height="0.1319in" style:use-optimal-row-height="false"/>
    </style:style>
    <style:style style:name="TableCell30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30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3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3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3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60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30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62" style:family="table-row">
      <style:table-row-properties style:min-row-height="0.1895in" style:use-optimal-row-height="false"/>
    </style:style>
    <style:style style:name="P30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6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6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8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91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93" style:family="table-row">
      <style:table-row-properties style:min-row-height="0.1319in" style:use-optimal-row-height="false"/>
    </style:style>
    <style:style style:name="TableCell30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95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9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9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1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2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129" style:family="table-row">
      <style:table-row-properties style:min-row-height="0.1319in" style:use-optimal-row-height="false"/>
    </style:style>
    <style:style style:name="P31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13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1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6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5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1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6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6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6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1" style:parent-style-name="Normal" style:family="paragraph">
      <style:paragraph-properties style:snap-to-layout-grid="false" fo:text-align="center"/>
    </style:style>
    <style:style style:name="T317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6" style:parent-style-name="Normal" style:family="paragraph">
      <style:paragraph-properties style:snap-to-layout-grid="false" fo:text-align="center"/>
    </style:style>
    <style:style style:name="T317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81" style:parent-style-name="Normal" style:family="paragraph">
      <style:paragraph-properties style:snap-to-layout-grid="false" fo:text-align="center"/>
    </style:style>
    <style:style style:name="T318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1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88" style:parent-style-name="Normal" style:family="paragraph">
      <style:paragraph-properties style:snap-to-layout-grid="false" fo:text-align="center"/>
    </style:style>
    <style:style style:name="T3189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93" style:parent-style-name="Normal" style:family="paragraph">
      <style:paragraph-properties style:snap-to-layout-grid="false" fo:text-align="center"/>
    </style:style>
    <style:style style:name="T319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9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01" style:family="table-row">
      <style:table-row-properties style:min-row-height="0.1041in" style:use-optimal-row-height="false"/>
    </style:style>
    <style:style style:name="P32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0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20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0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09" style:parent-style-name="Normal" style:family="paragraph">
      <style:paragraph-properties style:snap-to-layout-grid="false" fo:text-align="center"/>
    </style:style>
    <style:style style:name="T321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14" style:parent-style-name="Normal" style:family="paragraph">
      <style:paragraph-properties style:snap-to-layout-grid="false" fo:text-align="center"/>
    </style:style>
    <style:style style:name="T321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19" style:parent-style-name="Normal" style:family="paragraph">
      <style:paragraph-properties style:snap-to-layout-grid="false" fo:text-align="center"/>
    </style:style>
    <style:style style:name="T322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37" style:family="table-row">
      <style:table-row-properties style:min-row-height="0.1319in" style:use-optimal-row-height="false"/>
    </style:style>
    <style:style style:name="TableCell32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4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4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4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4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2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273" style:family="table-row">
      <style:table-row-properties style:min-row-height="0.1319in" style:use-optimal-row-height="false"/>
    </style:style>
    <style:style style:name="P32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7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30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1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1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1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15" style:parent-style-name="Normal" style:family="paragraph">
      <style:paragraph-properties style:snap-to-layout-grid="false" fo:text-align="center"/>
    </style:style>
    <style:style style:name="T331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9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20" style:parent-style-name="Normal" style:family="paragraph">
      <style:paragraph-properties style:snap-to-layout-grid="false" fo:text-align="center"/>
    </style:style>
    <style:style style:name="T332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25" style:parent-style-name="Normal" style:family="paragraph">
      <style:paragraph-properties style:snap-to-layout-grid="false" fo:text-align="center"/>
    </style:style>
    <style:style style:name="T332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32" style:parent-style-name="Normal" style:family="paragraph">
      <style:paragraph-properties style:snap-to-layout-grid="false" fo:text-align="center"/>
    </style:style>
    <style:style style:name="T333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style:snap-to-layout-grid="false" fo:text-align="center"/>
    </style:style>
    <style:style style:name="T333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45" style:family="table-row">
      <style:table-row-properties style:use-optimal-row-height="false"/>
    </style:style>
    <style:style style:name="P33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4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4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4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53" style:parent-style-name="Normal" style:family="paragraph">
      <style:paragraph-properties style:snap-to-layout-grid="false" fo:text-align="center"/>
    </style:style>
    <style:style style:name="T335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58" style:parent-style-name="Normal" style:family="paragraph">
      <style:paragraph-properties style:snap-to-layout-grid="false" fo:text-align="center"/>
    </style:style>
    <style:style style:name="T335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63" style:parent-style-name="Normal" style:family="paragraph">
      <style:paragraph-properties style:snap-to-layout-grid="false" fo:text-align="center"/>
    </style:style>
    <style:style style:name="T336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7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81" style:parent-style-name="Normal" style:family="paragraph">
      <style:paragraph-properties style:snap-to-layout-grid="false" fo:text-align="center"/>
    </style:style>
    <style:style style:name="T3382" style:parent-style-name="Fuentedepárrafopredeter." style:family="text"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P33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84" style:family="table-row">
      <style:table-row-properties style:use-optimal-row-height="false"/>
    </style:style>
    <style:style style:name="P33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8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4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411" style:family="table-row">
      <style:table-row-properties style:min-row-height="0.1319in" style:use-optimal-row-height="false"/>
    </style:style>
    <style:style style:name="TableCell34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13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1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1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4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45" style:family="table-row">
      <style:table-row-properties style:min-row-height="0.1319in" style:use-optimal-row-height="false"/>
    </style:style>
    <style:style style:name="P34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4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76" style:family="table-row">
      <style:table-row-properties style:min-row-height="0.0513in" style:use-optimal-row-height="false"/>
    </style:style>
    <style:style style:name="TableCell34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78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7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8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8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8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4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9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9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0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0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510" style:family="table-row">
      <style:table-row-properties style:min-row-height="0.1319in" style:use-optimal-row-height="false"/>
    </style:style>
    <style:style style:name="P35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1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3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41" style:family="table-row">
      <style:table-row-properties style:min-row-height="0.1319in" style:use-optimal-row-height="false"/>
    </style:style>
    <style:style style:name="TableCell354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43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4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4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6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7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575" style:family="table-row">
      <style:table-row-properties style:min-row-height="0.1201in" style:use-optimal-row-height="false"/>
    </style:style>
    <style:style style:name="P35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7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0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0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06" style:family="table-row">
      <style:table-row-properties style:min-row-height="0.0368in" style:use-optimal-row-height="false"/>
    </style:style>
    <style:style style:name="P36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60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6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1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27" style:family="table-row">
      <style:table-row-properties style:min-row-height="0.1319in" style:use-optimal-row-height="false"/>
    </style:style>
    <style:style style:name="TableCell36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29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3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3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3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5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5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61" style:family="table-row">
      <style:table-row-properties style:min-row-height="0.1319in" style:use-optimal-row-height="false"/>
    </style:style>
    <style:style style:name="P36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6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7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92" style:family="table-row">
      <style:table-row-properties style:min-row-height="0.1319in" style:use-optimal-row-height="false"/>
    </style:style>
    <style:style style:name="TableCell369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9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9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9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9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9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2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2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726" style:family="table-row">
      <style:table-row-properties style:min-row-height="0.1319in" style:use-optimal-row-height="false"/>
    </style:style>
    <style:style style:name="P3727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728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7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5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60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761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763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7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78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7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4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61869921"/><text:bookmark-start text:name="_Hlk68851136"/>CONVOCATORIA Y DATOS GENERALES DE LA CONTRATACIÓN<text:bookmark-end text:name="_Toc61869921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6">
            <text:list text:style-name="LFO6" text:continue-numbering="true">
              <text:list-item>
                <text:p text:style-name="P36"><text:bookmark-end text:name="_Hlk68851136"/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ntidad Convocante</text:p>
          </table:table-cell>
          <table:table-cell table:style-name="TableCell43" table:number-columns-spanned="24">
            <text:p text:style-name="P44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Modalidad de contratación</text:p>
          </table:table-cell>
          <table:table-cell table:style-name="TableCell103" table:number-columns-spanned="9" table:number-rows-spanned="2">
            <text:p text:style-name="P104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10" table:number-rows-spanned="2">
            <text:p text:style-name="P108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Normal"><text:span text:style-name="T110">ENDE-</text:span><text:span text:style-name="T111">ANPE-2021-141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UCE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Gestión</text:p>
          </table:table-cell>
          <table:table-cell table:style-name="TableCell256">
            <text:p text:style-name="P257">2021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Objeto de la contratación</text:p>
          </table:table-cell>
          <table:table-cell table:style-name="TableCell353">
            <text:p text:style-name="P354"/>
          </table:table-cell>
          <table:table-cell table:style-name="TableCell355" table:number-columns-spanned="30">
            <text:p text:style-name="P356">ADQUISICION DE ACOMETIDAS Y MEDIDORES PARA SISTEMA EL SENA GESTION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3">
            <text:p text:style-name="P416">Método de Selección y Adjudicación</text:p>
          </table:table-cell>
          <table:table-cell table:style-name="TableCell417" table:number-columns-spanned="2">
            <text:p text:style-name="P418">x</text:p>
          </table:table-cell>
          <table:covered-table-cell/>
          <table:table-cell table:style-name="TableCell419" table:number-columns-spanned="9">
            <text:p text:style-name="P420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10">
            <text:p text:style-name="P426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9">
            <text:p text:style-name="P512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Forma de Adjudicación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5">
            <text:p text:style-name="P616">Por el Total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X</text:p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5">
            <text:p text:style-name="P622">Por Ítems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6">
            <text:p text:style-name="P626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2">
            <text:p text:style-name="P704">Precio Referencial</text:p>
          </table:table-cell>
          <table:table-cell table:style-name="TableCell705">
            <text:p text:style-name="P706"/>
          </table:table-cell>
          <table:table-cell table:style-name="TableCell707" table:number-columns-spanned="30" table:number-rows-spanned="2">
            <table:table table:style-name="Table708">
              <table:table-columns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>
                  <text:p text:style-name="P714">ITEM</text:p>
                </table:table-cell>
                <table:table-cell table:style-name="TableCell715">
                  <text:p text:style-name="P716">DESCRIPCION</text:p>
                </table:table-cell>
                <table:table-cell table:style-name="TableCell717">
                  <text:p text:style-name="P718">PRECIO TOTAL</text:p>
                </table:table-cell>
              </table:table-row>
              <table:table-row table:style-name="TableRow719">
                <table:table-cell table:style-name="TableCell720">
                  <text:p text:style-name="P721">1</text:p>
                </table:table-cell>
                <table:table-cell table:style-name="TableCell722">
                  <text:p text:style-name="P723">Medidor electrónico de Energia Monofásico</text:p>
                </table:table-cell>
                <table:table-cell table:style-name="TableCell724">
                  <text:p text:style-name="P725"><text:s text:c="8"/>1.000,00 <text:s text:c="2"/></text:p>
                </table:table-cell>
              </table:table-row>
              <table:table-row table:style-name="TableRow726">
                <table:table-cell table:style-name="TableCell727">
                  <text:p text:style-name="P728">2</text:p>
                </table:table-cell>
                <table:table-cell table:style-name="TableCell729">
                  <text:p text:style-name="Normal"><text:span text:style-name="T730">Conector Paralelo de Aluminio un perno para Acometida</text:span></text:p>
                </table:table-cell>
                <table:table-cell table:style-name="TableCell731">
                  <text:p text:style-name="P732"><text:s text:c="8"/>2.215,20 <text:s text:c="2"/></text:p>
                </table:table-cell>
              </table:table-row>
              <table:table-row table:style-name="TableRow733"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Conector Paralelo Dentado Aislado</text:p>
                </table:table-cell>
                <table:table-cell table:style-name="TableCell738">
                  <text:p text:style-name="P739"><text:s text:c="8"/>3.909,36 <text:s text:c="2"/></text:p>
                </table:table-cell>
              </table:table-row>
              <table:table-row table:style-name="TableRow740">
                <table:table-cell table:style-name="TableCell741">
                  <text:p text:style-name="P742">4</text:p>
                </table:table-cell>
                <table:table-cell table:style-name="TableCell743">
                  <text:p text:style-name="P744">Cable Duplex ACSR Nro 6 AWG</text:p>
                </table:table-cell>
                <table:table-cell table:style-name="TableCell745">
                  <text:p text:style-name="P746"><text:span text:style-name="T747"><text:s text:c="6"/></text:span><text:span text:style-name="T748">38.532,00 <text:s text:c="2"/></text:span></text:p>
                </table:table-cell>
              </table:table-row>
              <table:table-row table:style-name="TableRow749">
                <table:table-cell table:style-name="TableCell750">
                  <text:p text:style-name="P751">5</text:p>
                </table:table-cell>
                <table:table-cell table:style-name="TableCell752">
                  <text:p text:style-name="P753">Malla Preformada Fin de Linea</text:p>
                </table:table-cell>
                <table:table-cell table:style-name="TableCell754">
                  <text:p text:style-name="P755"><text:s text:c="8"/>5.514,00 <text:s text:c="2"/></text:p>
                </table:table-cell>
              </table:table-row>
              <table:table-row table:style-name="TableRow756">
                <table:table-cell table:style-name="TableCell757">
                  <text:p text:style-name="P758"/>
                </table:table-cell>
                <table:table-cell table:style-name="TableCell759">
                  <text:p text:style-name="P760">TOTAL, ITEMS</text:p>
                </table:table-cell>
                <table:table-cell table:style-name="TableCell761">
                  <text:p text:style-name="P762">51.170.56</text:p>
                </table:table-cell>
              </table:table-row>
            </table:table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La contratación se formalizará mediante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4">
            <text:p text:style-name="P834">Contrato</text:p>
          </table:table-cell>
          <table:covered-table-cell/>
          <table:covered-table-cell/>
          <table:covered-table-cell/>
          <table:table-cell table:style-name="TableCell835">
            <text:p text:style-name="P836">X</text:p>
          </table:table-cell>
          <table:table-cell table:style-name="TableCell837">
            <text:p text:style-name="P838"/>
          </table:table-cell>
          <table:table-cell table:style-name="TableCell839" table:number-columns-spanned="17">
            <text:p text:style-name="Normal"><text:span text:style-name="T840">Orden de Compra<text:s/></text:span><text:span text:style-name="T841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2">
            <text:p text:style-name="P913"><text:span text:style-name="T914">Plazo previsto para la entrega de bienes<text:s/></text:span><text:span text:style-name="T915">(en días calendario)</text:span></text:p>
          </table:table-cell>
          <table:table-cell table:style-name="TableCell916">
            <text:p text:style-name="P917"/>
          </table:table-cell>
          <table:table-cell table:style-name="TableCell918" table:number-columns-spanned="30" table:number-rows-spanned="2">
            <text:p text:style-name="P919">El plazo de entrega establecido no debe exceder a los quince (15) días calendario computables a partir del siguiente día hábil de la recepción de la orden de compra, pudiendo ofertar plazos menore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Garantía de Cumplimiento<text:s/></text:p>
            <text:p text:style-name="P1050">de Contrato</text:p>
            <text:p text:style-name="P1051">(Suprimir en caso de formalizar con Orden de Compra)</text:p>
          </table:table-cell>
          <table:table-cell table:style-name="TableCell1052">
            <text:p text:style-name="P1053"/>
          </table:table-cell>
          <table:table-cell table:style-name="TableCell1054" table:number-columns-spanned="30" table:number-rows-spanned="2">
            <text:p text:style-name="P1055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6">
            <text:p text:style-name="P1225">Señalar para cuando es el requerimiento del bien</text:p>
          </table:table-cell>
          <table:table-cell table:style-name="TableCell1226">
            <text:p text:style-name="P1227">X</text:p>
          </table:table-cell>
          <table:table-cell table:style-name="TableCell1228" table:number-columns-spanned="26">
            <text:p text:style-name="P1229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 table:number-columns-spanned="27" table:number-rows-spanned="2">
            <text:p text:style-name="P1299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 table:number-columns-spanned="27" table:number-rows-spanned="2">
            <text:p text:style-name="P1314">Bienes para la próxima gestión (el proceso se <text:s/>iniciara una vez promulgada la Ley del Presupuesto General del Estado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covered-table-cell>
            <text:p text:style-name="P1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8" table:number-rows-spanned="5">
            <text:p text:style-name="P1367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rows-spanned="2">
            <text:p text:style-name="P1369">#</text:p>
          </table:table-cell>
          <table:table-cell table:style-name="TableCell1370" table:number-columns-spanned="20" table:number-rows-spanned="2">
            <text:p text:style-name="P1371"><text:span text:style-name="T1372">Nombre del Organismo Financiador</text:span></text:p>
            <text:p text:style-name="P1373"><text:span text:style-name="T1374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rows-spanned="2">
            <text:p text:style-name="P1376"/>
          </table:table-cell>
          <table:table-cell table:style-name="TableCell1377" table:number-columns-spanned="8" table:number-rows-spanned="2">
            <text:p text:style-name="P1378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3"/>
          </table:covered-table-cell>
          <table:covered-table-cell>
            <text:p text:style-name="P1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>1</text:p>
          </table:table-cell>
          <table:table-cell table:style-name="TableCell1393" table:number-columns-spanned="20">
            <text:p text:style-name="P1394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 table:number-columns-spanned="8">
            <text:p text:style-name="P139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>2</text:p>
          </table:table-cell>
          <table:table-cell table:style-name="TableCell1465" table:number-columns-spanned="20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 table:number-columns-spanned="8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8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39">
            <text:list text:style-name="LFO6" text:continue-numbering="true">
              <text:list-item>
                <text:p text:style-name="P1536">INFORMACIÓN DEL DOCUMENTO BASE DE CONTRATACIÓN (DBC). Los interesados podrán recabar el Documento Base de Contratación (DBC) en el sitio Web del SICOES y obtener información de la entidad de acuerdo con los 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8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8">
            <text:p text:style-name="P1600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8">
            <text:p text:style-name="P1602">Calle Colombia esquina</text:p>
            <text:p text:style-name="P1603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8">
            <text:p text:style-name="P1605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4">
            <text:p text:style-name="P1607">8:00 a 16:00</text:p>
          </table:table-cell>
          <table:covered-table-cell/>
          <table:covered-table-cell/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8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11">
            <text:p text:style-name="P1683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6">
            <text:p text:style-name="P1687"><text:span text:style-name="T1688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/>
          </table:table-cell>
          <table:table-cell table:style-name="TableCell1691" table:number-columns-spanned="7">
            <text:p text:style-name="P1692"><text:span text:style-name="T1693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12">
            <text:p text:style-name="P1698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1">
            <text:p text:style-name="P1700"><text:span text:style-name="T1701">Luis Fernando Nina</text:span><text:span text:style-name="T1702"><text:s/></text:span><text:span text:style-name="T1703">Ramir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>
            <text:p text:style-name="P1705"/>
          </table:table-cell>
          <table:table-cell table:style-name="TableCell1706" table:number-columns-spanned="6">
            <text:p text:style-name="P1707">Técnico Suministros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8">
            <text:p text:style-name="P1709"/>
          </table:table-cell>
          <table:table-cell table:style-name="TableCell1710" table:number-columns-spanned="7">
            <text:p text:style-name="P1711">ENDE COB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8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5">
            <text:p text:style-name="P1777">Teléfono</text:p>
          </table:table-cell>
          <table:covered-table-cell/>
          <table:covered-table-cell/>
          <table:covered-table-cell/>
          <table:covered-table-cell/>
          <table:table-cell table:style-name="TableCell1778" table:number-columns-spanned="4">
            <text:p text:style-name="P1779">4520317- inter. 4520</text:p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2">
            <text:p text:style-name="P1783">Fax</text:p>
          </table:table-cell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>
            <text:p text:style-name="P1787"/>
          </table:table-cell>
          <table:table-cell table:style-name="TableCell1788" table:number-columns-spanned="6">
            <text:p text:style-name="P1789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4">
            <text:p text:style-name="P1791">luis.nina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8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8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9" table:number-rows-spanned="4">
            <text:p text:style-name="P1920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3" table:number-rows-spanned="4">
            <text:p text:style-name="P1922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39">
            <text:list text:style-name="LFO6" text:continue-numbering="true">
              <text:list-item>
                <text:p text:style-name="P2054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8">
            <text:p text:style-name="P2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</table:table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5">
            <text:p text:style-name="P2233"><text:span text:style-name="T2234">Apellido Paterno</text:span>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P2236"/>
          </table:table-cell>
          <table:table-cell table:style-name="TableCell2237" table:number-columns-spanned="5">
            <text:p text:style-name="P2238"><text:span text:style-name="T2239">Apellido Materno</text:span></text:p>
          </table:table-cell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 table:style-name="TableCell2242" table:number-columns-spanned="5">
            <text:p text:style-name="P2243"><text:span text:style-name="T2244">Nombre(s)</text:span></text:p>
          </table:table-cell>
          <table:covered-table-cell/>
          <table:covered-table-cell/>
          <table:covered-table-cell/>
          <table:covered-table-cell/>
          <table:table-cell table:style-name="TableCell2245">
            <text:p text:style-name="P2246"/>
          </table:table-cell>
          <table:table-cell table:style-name="TableCell2247" table:number-columns-spanned="6">
            <text:p text:style-name="P2248"><text:span text:style-name="T2249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5">
            <text:p text:style-name="P2254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255" table:number-columns-spanned="5">
            <text:p text:style-name="P2256">ESCOBAR</text:p>
          </table:table-cell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  <table:table-cell table:style-name="TableCell2259" table:number-columns-spanned="5">
            <text:p text:style-name="P2260">SELEME</text:p>
          </table:table-cell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  <table:table-cell table:style-name="TableCell2263" table:number-columns-spanned="5">
            <text:p text:style-name="P2264">MARCO ANTONIO</text:p>
          </table:table-cell>
          <table:covered-table-cell/>
          <table:covered-table-cell/>
          <table:covered-table-cell/>
          <table:covered-table-cell/>
          <table:table-cell table:style-name="TableCell2265">
            <text:p text:style-name="P2266"/>
          </table:table-cell>
          <table:table-cell table:style-name="TableCell2267" table:number-columns-spanned="6">
            <text:p text:style-name="P2268">PRESIDENTE EJECUTIVO INTERINO - END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4">
            <text:p text:style-name="P2273"/>
            <text:p text:style-name="P2274"/>
          </table:table-cell>
          <table:covered-table-cell/>
          <table:covered-table-cell/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columns-spanned="5" table:number-rows-spanned="2">
            <text:p text:style-name="P2329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330" table:number-columns-spanned="5">
            <text:p text:style-name="P2331"><text:span text:style-name="T2332">Apellido Paterno</text:span></text:p>
          </table:table-cell>
          <table:covered-table-cell/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5">
            <text:p text:style-name="P2336"><text:span text:style-name="T2337">Apellido Materno</text:span></text:p>
          </table:table-cell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  <table:table-cell table:style-name="TableCell2340" table:number-columns-spanned="5">
            <text:p text:style-name="P2341"><text:span text:style-name="T2342">Nombre(s)</text:span></text:p>
          </table:table-cell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 table:number-columns-spanned="6">
            <text:p text:style-name="P2346"><text:span text:style-name="T2347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/>
          <table:covered-table-cell/>
          <table:covered-table-cell/>
          <table:covered-table-cell/>
          <table:table-cell table:style-name="TableCell2352" table:number-columns-spanned="5">
            <text:p text:style-name="P2353">ZAMBRANA</text:p>
          </table:table-cell>
          <table:covered-table-cell/>
          <table:covered-table-cell/>
          <table:covered-table-cell/>
          <table:covered-table-cell/>
          <table:table-cell table:style-name="TableCell2354">
            <text:p text:style-name="P2355"/>
          </table:table-cell>
          <table:table-cell table:style-name="TableCell2356" table:number-columns-spanned="5">
            <text:p text:style-name="P2357">MURILLO</text:p>
          </table:table-cell>
          <table:covered-table-cell/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 table:number-columns-spanned="5">
            <text:p text:style-name="P2361">LUIS RONALD</text:p>
          </table:table-cell>
          <table:covered-table-cell/>
          <table:covered-table-cell/>
          <table:covered-table-cell/>
          <table:covered-table-cell/>
          <table:table-cell table:style-name="TableCell2362">
            <text:p text:style-name="P2363"/>
          </table:table-cell>
          <table:table-cell table:style-name="TableCell2364" table:number-columns-spanned="6">
            <text:p text:style-name="P2365">GERENTE DE DESARROLLO EMPRESARIAL Y ECONOM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columns-spanned="5">
            <text:p text:style-name="P2380"><text:span text:style-name="T2381">Apellido Paterno</text:span></text:p>
          </table:table-cell>
          <table:covered-table-cell/>
          <table:covered-table-cell/>
          <table:covered-table-cell/>
          <table:covered-table-cell/>
          <table:table-cell table:style-name="TableCell2382">
            <text:p text:style-name="P2383"/>
          </table:table-cell>
          <table:table-cell table:style-name="TableCell2384" table:number-columns-spanned="5">
            <text:p text:style-name="P2385"><text:span text:style-name="T2386">Apellido Materno</text:span></text:p>
          </table:table-cell>
          <table:covered-table-cell/>
          <table:covered-table-cell/>
          <table:covered-table-cell/>
          <table:covered-table-cell/>
          <table:table-cell table:style-name="TableCell2387">
            <text:p text:style-name="P2388"/>
          </table:table-cell>
          <table:table-cell table:style-name="TableCell2389" table:number-columns-spanned="5">
            <text:p text:style-name="P2390"><text:span text:style-name="T2391">Nombre(s)</text:span></text:p>
          </table:table-cell>
          <table:covered-table-cell/>
          <table:covered-table-cell/>
          <table:covered-table-cell/>
          <table:covered-table-cell/>
          <table:table-cell table:style-name="TableCell2392">
            <text:p text:style-name="P2393"/>
          </table:table-cell>
          <table:table-cell table:style-name="TableCell2394" table:number-columns-spanned="6">
            <text:p text:style-name="P2395"><text:span text:style-name="T2396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 table:number-columns-spanned="5">
            <text:p text:style-name="P2401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402" table:number-columns-spanned="5">
            <text:p text:style-name="P2403">NINA</text:p>
          </table:table-cell>
          <table:covered-table-cell/>
          <table:covered-table-cell/>
          <table:covered-table-cell/>
          <table:covered-table-cell/>
          <table:table-cell table:style-name="TableCell2404">
            <text:p text:style-name="P2405"/>
          </table:table-cell>
          <table:table-cell table:style-name="TableCell2406" table:number-columns-spanned="5">
            <text:p text:style-name="P2407">RAMIREZ</text:p>
          </table:table-cell>
          <table:covered-table-cell/>
          <table:covered-table-cell/>
          <table:covered-table-cell/>
          <table:covered-table-cell/>
          <table:table-cell table:style-name="TableCell2408">
            <text:p text:style-name="P2409"/>
          </table:table-cell>
          <table:table-cell table:style-name="TableCell2410" table:number-columns-spanned="5">
            <text:p text:style-name="P2411">LUIS FERNANDO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  <table:table-cell table:style-name="TableCell2414" table:number-columns-spanned="6">
            <text:p text:style-name="P2415">TECNICO SUMINISTROS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6">
            <text:p text:style-name="P2417"/>
          </table: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columns-spanned="36">
            <text:list text:style-name="LFO6" text:continue-numbering="true">
              <text:list-item>
                <text:p text:style-name="P2458"><text:span text:style-name="T2459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6">
            <text:p text:style-name="P2537"><text:span text:style-name="T2538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9">
            <text:p text:style-name="P2540"/>
          </table:table-cell>
          <table:table-cell table:style-name="TableCell2541" table:number-columns-spanned="6">
            <text:p text:style-name="P2542"><text:span text:style-name="T2543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 table:number-columns-spanned="10">
            <text:p text:style-name="P2547"><text:span text:style-name="T2548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>
            <text:p text:style-name="P2550"/>
          </table:table-cell>
          <table:table-cell table:style-name="TableCell2551" table:number-columns-spanned="9">
            <text:p text:style-name="P2552"><text:span text:style-name="T2553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 table:number-columns-spanned="6">
            <text:p text:style-name="P2560"><text:span text:style-name="T2561">ESCOB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2">
            <text:p text:style-name="P2563"/>
          </table:table-cell>
          <table:table-cell table:style-name="TableCell2564" table:number-columns-spanned="6">
            <text:p text:style-name="P2565"><text:span text:style-name="T2566">SELE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/>
          </table:table-cell>
          <table:table-cell table:style-name="TableCell2569" table:number-columns-spanned="10">
            <text:p text:style-name="P2570"><text:span text:style-name="T2571">MARCO ANT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/>
          </table:table-cell>
          <table:table-cell table:style-name="TableCell2574" table:number-columns-spanned="9">
            <text:p text:style-name="P2575"><text:span text:style-name="T2576">PRESIDENTE EJECUTIVO INTERINO - EN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 table:number-columns-spanned="6">
            <text:p text:style-name="P2583"><text:span text:style-name="T2584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>
            <text:p text:style-name="P2586"/>
          </table:table-cell>
          <table:table-cell table:style-name="TableCell2587" table:number-columns-spanned="6">
            <text:p text:style-name="P2588"><text:span text:style-name="T2589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/>
          </table:table-cell>
          <table:table-cell table:style-name="TableCell2592" table:number-columns-spanned="10">
            <text:p text:style-name="P2593"><text:span text:style-name="T2594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>
            <text:p text:style-name="P2596"/>
          </table:table-cell>
          <table:table-cell table:style-name="TableCell2597" table:number-columns-spanned="9">
            <text:p text:style-name="P2598"><text:span text:style-name="T2599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6">
            <text:p text:style-name="P2606"><text:span text:style-name="T2607">ZAMBR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>
            <text:p text:style-name="P2609"/>
          </table:table-cell>
          <table:table-cell table:style-name="TableCell2610" table:number-columns-spanned="6">
            <text:p text:style-name="P2611"><text:span text:style-name="T2612">MURI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3">
            <text:p text:style-name="P2614"/>
          </table:table-cell>
          <table:table-cell table:style-name="TableCell2615" table:number-columns-spanned="10">
            <text:p text:style-name="P2616"><text:span text:style-name="T2617">LUIS RON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>
            <text:p text:style-name="P2619"/>
          </table:table-cell>
          <table:table-cell table:style-name="TableCell2620" table:number-columns-spanned="9">
            <text:p text:style-name="P2621"><text:span text:style-name="T2622">GERENTE DE DESARROLLO EMPRESARIAL Y ECONOM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6">
            <text:p text:style-name="P2629"><text:span text:style-name="T2630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1">
            <text:p text:style-name="P2632"/>
          </table:table-cell>
          <table:table-cell table:style-name="TableCell2633" table:number-columns-spanned="6">
            <text:p text:style-name="P2634"><text:span text:style-name="T2635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 table:number-columns-spanned="10">
            <text:p text:style-name="P2639"><text:span text:style-name="T2640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>
            <text:p text:style-name="P2642"/>
          </table:table-cell>
          <table:table-cell table:style-name="TableCell2643" table:number-columns-spanned="9">
            <text:p text:style-name="P2644"><text:span text:style-name="T2645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6">
            <text:p text:style-name="P2652"><text:span text:style-name="T2653">AREVE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>
            <text:p text:style-name="P2655"/>
          </table:table-cell>
          <table:table-cell table:style-name="TableCell2656" table:number-columns-spanned="6">
            <text:p text:style-name="P2657"><text:span text:style-name="T2658">MEJI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>
            <text:p text:style-name="P2660"/>
          </table:table-cell>
          <table:table-cell table:style-name="TableCell2661" table:number-columns-spanned="10">
            <text:p text:style-name="P2662"><text:span text:style-name="T2663">MAURICIO IVA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 table:number-columns-spanned="9">
            <text:p text:style-name="P2667"><text:span text:style-name="T2668">VICEPRESIDENTE EJ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 table:number-columns-spanned="6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6">
            <text:p text:style-name="P2677"/>
          </table:table-cell>
          <table:table-cell table:style-name="TableCell2678" table:number-columns-spanned="6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/>
          </table:table-cell>
          <table:table-cell table:style-name="TableCell2682" table:number-columns-spanned="10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/>
          </table:table-cell>
          <table:table-cell table:style-name="TableCell2686" table:number-columns-spanned="9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h text:style-name="P2793" text:outline-level="1"><text:bookmark-start text:name="_Toc61869922"/><text:bookmark-start text:name="_Hlk68851163"/><text:span text:style-name="T2794">CRONOGRAMA DE PLAZOS</text:span><text:bookmark-end text:name="_Toc61869922"/></text:h>
      <text:p text:style-name="P2795"><text:bookmark-end text:name="_Hlk68851163"/></text:p>
      <text:p text:style-name="P2796"/>
      <text:p text:style-name="P2797">El proceso de contratación se sujetará al siguiente Cronograma de Plazos:</text:p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 table:number-columns-spanned="3">
            <text:p text:style-name="P2820">ACTIVIDAD</text:p>
          </table:table-cell>
          <table:covered-table-cell/>
          <table:covered-table-cell/>
          <table:table-cell table:style-name="TableCell2821" table:number-columns-spanned="7">
            <text:p text:style-name="P2822"><text:span text:style-name="T2823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5">
            <text:p text:style-name="P2825"><text:span text:style-name="T2826">HORA</text:span></text:p>
          </table:table-cell>
          <table:covered-table-cell/>
          <table:covered-table-cell/>
          <table:covered-table-cell/>
          <table:covered-table-cell/>
          <table:table-cell table:style-name="TableCell2827" table:number-columns-spanned="3">
            <text:p text:style-name="P2828"><text:span text:style-name="T2829">LUGAR Y DIRECCIÓN</text:span></text:p>
          </table:table-cell>
          <table:covered-table-cell/>
          <table:covered-table-cell/>
        </table:table-row>
        <table:table-row table:style-name="TableRow2830">
          <table:table-cell table:style-name="TableCell2831" table:number-rows-spanned="2">
            <text:p text:style-name="P2832">1</text:p>
          </table:table-cell>
          <table:table-cell table:style-name="TableCell2833" table:number-columns-spanned="2" table:number-rows-spanned="2">
            <text:p text:style-name="P2834"><text:span text:style-name="T2835">Publicación del DBC en el SICOES</text:span><text:span text:style-name="T2836"><text:s/>y la Convocatoria en la Mesa de Partes</text:span></text:p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>Día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Mes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Año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rows-spanned="8">
            <text:p text:style-name="P2862"/>
          </table:table-cell>
          <table:table-cell table:style-name="TableCell2863">
            <text:p text:style-name="P2864"/>
          </table:table-cell>
          <table:table-cell table:style-name="TableCell2865" table:number-rows-spanned="8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>29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07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2021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table-cell table:style-name="TableCell2895">
            <text:p text:style-name="P2896"/>
          </table:table-cell>
          <table:covered-table-cell>
            <text:p text:style-name="P2897"/>
          </table:covered-table-cell>
        </table:table-row>
        <table:table-row table:style-name="TableRow2898">
          <table:table-cell table:style-name="TableCell2899" table:number-rows-spanned="2">
            <text:p text:style-name="P2900">2</text:p>
          </table:table-cell>
          <table:table-cell table:style-name="TableCell2901" table:number-columns-spanned="2" table:number-rows-spanned="2">
            <text:p text:style-name="P2902"><text:span text:style-name="T2903">Inspección previa (No es obligatoria)</text:span></text:p>
          </table:table-cell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>Día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Mes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Año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Hora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Min.</text:p>
          </table:table-cell>
          <table:table-cell table:style-name="TableCell2926">
            <text:p text:style-name="P2927"/>
          </table:table-cell>
          <table:covered-table-cell>
            <text:p text:style-name="P2928"/>
          </table:covered-table-cell>
          <table:table-cell table:style-name="TableCell2929">
            <text:p text:style-name="P2930"/>
          </table:table-cell>
          <table:covered-table-cell>
            <text:p text:style-name="P2931"/>
          </table:covered-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  <table:table-cell table:style-name="TableCell2960">
            <text:p text:style-name="P2961"/>
          </table:table-cell>
          <table:covered-table-cell>
            <text:p text:style-name="P2962"/>
          </table:covered-table-cell>
        </table:table-row>
        <table:table-row table:style-name="TableRow2963">
          <table:table-cell table:style-name="TableCell2964" table:number-rows-spanned="2">
            <text:p text:style-name="P2965">3</text:p>
          </table:table-cell>
          <table:table-cell table:style-name="TableCell2966" table:number-columns-spanned="2" table:number-rows-spanned="2">
            <text:p text:style-name="P2967"><text:span text:style-name="T2968">Consultas Escritas (No es obligatoria)</text:span>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Día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Mes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Año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covered-table-cell>
            <text:p text:style-name="P2993"/>
          </table:covered-table-cell>
          <table:table-cell table:style-name="TableCell2994">
            <text:p text:style-name="P2995"/>
          </table:table-cell>
          <table:covered-table-cell>
            <text:p text:style-name="P2996"/>
          </table:covered-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covered-table-cell>
            <text:p text:style-name="P3024"/>
          </table:covered-table-cell>
          <table:table-cell table:style-name="TableCell3025">
            <text:p text:style-name="P3026"/>
          </table:table-cell>
          <table:covered-table-cell>
            <text:p text:style-name="P3027"/>
          </table:covered-table-cell>
        </table:table-row>
        <table:table-row table:style-name="TableRow3028">
          <table:table-cell table:style-name="TableCell3029" table:number-rows-spanned="2">
            <text:p text:style-name="P3030">4</text:p>
          </table:table-cell>
          <table:table-cell table:style-name="TableCell3031" table:number-columns-spanned="2" table:number-rows-spanned="2">
            <text:p text:style-name="P3032"><text:span text:style-name="T3033">Reunión Informativa de aclaración (No es obligatoria)<text:s/></text:span></text:p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>Día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Mes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Año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Hora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Min.</text:p>
          </table:table-cell>
          <table:table-cell table:style-name="TableCell3056">
            <text:p text:style-name="P3057"/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covered-table-cell>
            <text:p text:style-name="P3061"/>
          </table:covered-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covered-table-cell>
            <text:p text:style-name="P3089"/>
          </table:covered-table-cell>
          <table:table-cell table:style-name="TableCell3090">
            <text:p text:style-name="P3091"/>
          </table: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rows-spanned="2">
            <text:p text:style-name="P3095">5</text:p>
          </table:table-cell>
          <table:table-cell table:style-name="TableCell3096" table:number-columns-spanned="2" table:number-rows-spanned="2">
            <text:p text:style-name="P3097"><text:span text:style-name="T3098">Presentación Propuestas</text:span></text:p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>Día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Mes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Año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Hora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Min.</text:p>
          </table:table-cell>
          <table:table-cell table:style-name="TableCell3121">
            <text:p text:style-name="P3122"/>
          </table:table-cell>
          <table:table-cell table:style-name="TableCell3123" table:number-rows-spanned="4">
            <text:p text:style-name="P3124"/>
          </table:table-cell>
          <table:table-cell table:style-name="TableCell3125">
            <text:p text:style-name="P3126"/>
          </table:table-cell>
          <table:table-cell table:style-name="TableCell3127" table:number-rows-spanned="4">
            <text:p text:style-name="P3128"/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covered-table-cell/>
          <table:table-cell table:style-name="TableCell3132">
            <text:p text:style-name="P3133"/>
          </table:table-cell>
          <table:table-cell table:style-name="TableCell3134">
            <text:p text:style-name="P3135">04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08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2021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09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30</text:p>
          </table:table-cell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 table:style-name="TableCell3157">
            <text:p text:style-name="P3158">A través de RUPE</text:p>
          </table:table-cell>
          <table:covered-table-cell>
            <text:p text:style-name="P3159"/>
          </table:covered-table-cell>
        </table:table-row>
        <table:table-row table:style-name="TableRow3160">
          <table:table-cell table:style-name="TableCell3161" table:number-rows-spanned="2">
            <text:p text:style-name="P3162">6</text:p>
          </table:table-cell>
          <table:table-cell table:style-name="TableCell3163" table:number-rows-spanned="2">
            <text:p text:style-name="P3164"><text:span text:style-name="T3165">Inicio de Subasta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Día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Mes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Año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<text:span text:style-name="T3189">Hora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Min.</text:span></text:p>
          </table:table-cell>
          <table:table-cell table:style-name="TableCell3195">
            <text:p text:style-name="P3196"/>
          </table:table-cell>
          <table:covered-table-cell>
            <text:p text:style-name="P3197"/>
          </table:covered-table-cell>
          <table:table-cell table:style-name="TableCell3198">
            <text:p text:style-name="P3199"/>
          </table:table-cell>
          <table:covered-table-cell>
            <text:p text:style-name="P3200"/>
          </table:covered-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04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08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2021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09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40</text:p>
          </table:table-cell>
          <table:table-cell table:style-name="TableCell3231">
            <text:p text:style-name="P3232"/>
          </table:table-cell>
          <table:covered-table-cell>
            <text:p text:style-name="P3233"/>
          </table:covered-table-cell>
          <table:table-cell table:style-name="TableCell3234">
            <text:p text:style-name="P3235"/>
          </table:table-cell>
          <table:covered-table-cell>
            <text:p text:style-name="P3236"/>
          </table:covered-table-cell>
        </table:table-row>
        <table:table-row table:style-name="TableRow3237">
          <table:table-cell table:style-name="TableCell3238" table:number-rows-spanned="2">
            <text:p text:style-name="P3239">7</text:p>
          </table:table-cell>
          <table:table-cell table:style-name="TableCell3240" table:number-columns-spanned="2" table:number-rows-spanned="2">
            <text:p text:style-name="P3241"><text:span text:style-name="T3242">Cierre preliminar de subasta</text:span></text:p>
          </table:table-cell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>Día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Me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Año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Hora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Min.</text:p>
          </table:table-cell>
          <table:table-cell table:style-name="TableCell3265">
            <text:p text:style-name="P3266"/>
          </table:table-cell>
          <table:table-cell table:style-name="TableCell3267" table:number-rows-spanned="1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rows-spanned="17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>04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08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2021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10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20</text:p>
          </table:table-cell>
          <table:table-cell table:style-name="TableCell3298">
            <text:p text:style-name="P3299"/>
          </table:table-cell>
          <table:covered-table-cell>
            <text:p text:style-name="P3300"/>
          </table:covered-table-cell>
          <table:table-cell table:style-name="TableCell3301">
            <text:p text:style-name="P3302"/>
          </table:table-cell>
          <table:covered-table-cell>
            <text:p text:style-name="P3303"/>
          </table:covered-table-cell>
        </table:table-row>
        <table:table-row table:style-name="TableRow3304">
          <table:table-cell table:style-name="TableCell3305" table:number-rows-spanned="3">
            <text:p text:style-name="P3306">8</text:p>
          </table:table-cell>
          <table:table-cell table:style-name="TableCell3307" table:number-rows-spanned="3">
            <text:p text:style-name="P3308"><text:span text:style-name="T3309">Apertura de Propuestas (fecha límite)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Día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Mes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Año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<text:span text:style-name="T3333">Hora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Min.</text:span></text:p>
          </table:table-cell>
          <table:table-cell table:style-name="TableCell3339">
            <text:p text:style-name="P3340"/>
          </table:table-cell>
          <table:covered-table-cell>
            <text:p text:style-name="P3341"/>
          </table:covered-table-cell>
          <table:table-cell table:style-name="TableCell3342">
            <text:p text:style-name="P3343"/>
          </table:table-cell>
          <table:covered-table-cell>
            <text:p text:style-name="P3344"/>
          </table:covered-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rows-spanned="2">
            <text:p text:style-name="P3353"><text:span text:style-name="T3354">04</text:span></text:p>
          </table:table-cell>
          <table:table-cell table:style-name="TableCell3355">
            <text:p text:style-name="P3356"/>
          </table:table-cell>
          <table:table-cell table:style-name="TableCell3357" table:number-rows-spanned="2">
            <text:p text:style-name="P3358"><text:span text:style-name="T3359">08</text:span></text:p>
          </table:table-cell>
          <table:table-cell table:style-name="TableCell3360">
            <text:p text:style-name="P3361"/>
          </table:table-cell>
          <table:table-cell table:style-name="TableCell3362" table:number-rows-spanned="2">
            <text:p text:style-name="P3363"><text:span text:style-name="T3364">2021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 table:number-rows-spanned="2">
            <text:p text:style-name="P3370">10</text:p>
          </table:table-cell>
          <table:table-cell table:style-name="TableCell3371">
            <text:p text:style-name="P3372"/>
          </table:table-cell>
          <table:table-cell table:style-name="TableCell3373" table:number-rows-spanned="2">
            <text:p text:style-name="P3374">31</text:p>
          </table:table-cell>
          <table:table-cell table:style-name="TableCell3375">
            <text:p text:style-name="P3376"/>
          </table:table-cell>
          <table:covered-table-cell>
            <text:p text:style-name="P3377"/>
          </table:covered-table-cell>
          <table:table-cell table:style-name="TableCell3378" table:number-rows-spanned="2">
            <text:p text:style-name="P3379">(Sala de Apertura de Sobres<text:s/>– Of. de ENDE) o<text:s/></text:p>
            <text:p text:style-name="P3380"><text:s/>mediante el enlace:<text:s/></text:p>
            <text:p text:style-name="P3381"><text:span text:style-name="T3382">https://ende.webex.com/meet/ende.sala5</text:span></text:p>
          </table:table-cell>
          <table:covered-table-cell>
            <text:p text:style-name="P3383"/>
          </table:covered-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covered-table-cell>
            <text:p text:style-name="P3391"/>
          </table:covered-table-cell>
          <table:table-cell table:style-name="TableCell3392">
            <text:p text:style-name="P3393"/>
          </table:table-cell>
          <table:covered-table-cell>
            <text:p text:style-name="P3394"/>
          </table:covered-table-cell>
          <table:table-cell table:style-name="TableCell3395">
            <text:p text:style-name="P3396"/>
          </table: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  <table:table-cell table:style-name="TableCell3403">
            <text:p text:style-name="P3404"/>
          </table:table-cell>
          <table:covered-table-cell>
            <text:p text:style-name="P3405"/>
          </table:covered-table-cell>
          <table:table-cell table:style-name="TableCell3406">
            <text:p text:style-name="P3407"/>
          </table: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</table:table-row>
        <table:table-row table:style-name="TableRow3411">
          <table:table-cell table:style-name="TableCell3412" table:number-rows-spanned="2">
            <text:p text:style-name="P3413">9</text:p>
          </table:table-cell>
          <table:table-cell table:style-name="TableCell3414" table:number-columns-spanned="2" table:number-rows-spanned="2">
            <text:p text:style-name="P3415"><text:span text:style-name="T3416">Presentación del Informe de Evaluación y Recomendación al RPA</text:span></text:p>
          </table:table-cell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>Día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Mes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Año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covered-table-cell>
            <text:p text:style-name="P3441"/>
          </table:covered-table-cell>
          <table:table-cell table:style-name="TableCell3442">
            <text:p text:style-name="P3443"/>
          </table:table-cell>
          <table:covered-table-cell>
            <text:p text:style-name="P3444"/>
          </table:covered-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>12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08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2021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covered-table-cell>
            <text:p text:style-name="P3472"/>
          </table:covered-table-cell>
          <table:table-cell table:style-name="TableCell3473">
            <text:p text:style-name="P3474"/>
          </table:table-cell>
          <table:covered-table-cell>
            <text:p text:style-name="P3475"/>
          </table:covered-table-cell>
        </table:table-row>
        <table:table-row table:style-name="TableRow3476">
          <table:table-cell table:style-name="TableCell3477" table:number-rows-spanned="2">
            <text:p text:style-name="P3478">10</text:p>
          </table:table-cell>
          <table:table-cell table:style-name="TableCell3479" table:number-columns-spanned="2" table:number-rows-spanned="2">
            <text:p text:style-name="P3480"><text:span text:style-name="T3481">Adjudicación o Declaratoria Desierta<text:s/></text:span></text:p>
          </table:table-cell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>Día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Mes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Año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covered-table-cell>
            <text:p text:style-name="P3506"/>
          </table:covered-table-cell>
          <table:table-cell table:style-name="TableCell3507">
            <text:p text:style-name="P3508"/>
          </table:table-cell>
          <table:covered-table-cell>
            <text:p text:style-name="P3509"/>
          </table:covered-table-cell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>16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08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2021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covered-table-cell>
            <text:p text:style-name="P3537"/>
          </table:covered-table-cell>
          <table:table-cell table:style-name="TableCell3538">
            <text:p text:style-name="P3539"/>
          </table:table-cell>
          <table:covered-table-cell>
            <text:p text:style-name="P3540"/>
          </table:covered-table-cell>
        </table:table-row>
        <table:table-row table:style-name="TableRow3541">
          <table:table-cell table:style-name="TableCell3542" table:number-rows-spanned="3">
            <text:p text:style-name="P3543">11</text:p>
          </table:table-cell>
          <table:table-cell table:style-name="TableCell3544" table:number-columns-spanned="2" table:number-rows-spanned="3">
            <text:p text:style-name="P3545"><text:span text:style-name="T3546">Notificación de la adjudicación o Declaratoria Desierta (fecha límite)</text:span></text:p>
          </table:table-cell>
          <table:covered-table-cell/>
          <table:table-cell table:style-name="TableCell3547">
            <text:p text:style-name="P3548"/>
          </table:table-cell>
          <table:table-cell table:style-name="TableCell3549">
            <text:p text:style-name="P3550">Día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Mes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Año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covered-table-cell>
            <text:p text:style-name="P3571"/>
          </table:covered-table-cell>
          <table:table-cell table:style-name="TableCell3572">
            <text:p text:style-name="P3573"/>
          </table:table-cell>
          <table:covered-table-cell>
            <text:p text:style-name="P3574"/>
          </table:covered-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/>
          <table:table-cell table:style-name="TableCell3578" table:number-rows-spanned="2">
            <text:p text:style-name="P3579"/>
          </table:table-cell>
          <table:table-cell table:style-name="TableCell3580">
            <text:p text:style-name="P3581">18</text:p>
          </table:table-cell>
          <table:table-cell table:style-name="TableCell3582" table:number-rows-spanned="2">
            <text:p text:style-name="P3583"/>
          </table:table-cell>
          <table:table-cell table:style-name="TableCell3584">
            <text:p text:style-name="P3585">08</text:p>
          </table:table-cell>
          <table:table-cell table:style-name="TableCell3586" table:number-rows-spanned="2">
            <text:p text:style-name="P3587"/>
          </table:table-cell>
          <table:table-cell table:style-name="TableCell3588">
            <text:p text:style-name="P3589">2021</text:p>
          </table:table-cell>
          <table:table-cell table:style-name="TableCell3590" table:number-rows-spanned="2">
            <text:p text:style-name="P3591"/>
          </table:table-cell>
          <table:table-cell table:style-name="TableCell3592" table:number-rows-spanned="2">
            <text:p text:style-name="P3593"/>
          </table:table-cell>
          <table:table-cell table:style-name="TableCell3594" table:number-rows-spanned="2">
            <text:p text:style-name="P3595"/>
          </table:table-cell>
          <table:table-cell table:style-name="TableCell3596" table:number-rows-spanned="2">
            <text:p text:style-name="P3597"/>
          </table:table-cell>
          <table:table-cell table:style-name="TableCell3598" table:number-rows-spanned="2">
            <text:p text:style-name="P3599"/>
          </table:table-cell>
          <table:table-cell table:style-name="TableCell3600" table:number-rows-spanned="2">
            <text:p text:style-name="P3601"/>
          </table:table-cell>
          <table:covered-table-cell>
            <text:p text:style-name="P3602"/>
          </table:covered-table-cell>
          <table:table-cell table:style-name="TableCell3603" table:number-rows-spanned="2">
            <text:p text:style-name="P3604"/>
          </table:table-cell>
          <table:covered-table-cell>
            <text:p text:style-name="P3605"/>
          </table:covered-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/>
          <table:covered-table-cell>
            <text:p text:style-name="P3609"/>
          </table:covered-table-cell>
          <table:table-cell table:style-name="TableCell3610">
            <text:p text:style-name="P3611"/>
          </table:table-cell>
          <table:covered-table-cell>
            <text:p text:style-name="P3612"/>
          </table:covered-table-cell>
          <table:table-cell table:style-name="TableCell3613">
            <text:p text:style-name="P3614"/>
          </table:table-cell>
          <table:covered-table-cell>
            <text:p text:style-name="P3615"/>
          </table:covered-table-cell>
          <table:table-cell table:style-name="TableCell3616">
            <text:p text:style-name="P3617"/>
          </table: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</table:table-row>
        <table:table-row table:style-name="TableRow3627">
          <table:table-cell table:style-name="TableCell3628" table:number-rows-spanned="2">
            <text:p text:style-name="P3629">12</text:p>
          </table:table-cell>
          <table:table-cell table:style-name="TableCell3630" table:number-columns-spanned="2" table:number-rows-spanned="2">
            <text:p text:style-name="P3631"><text:span text:style-name="T3632">Presentación de documentos para la formalización de la contratación.</text:span></text:p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>Día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Mes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Año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covered-table-cell>
            <text:p text:style-name="P3657"/>
          </table:covered-table-cell>
          <table:table-cell table:style-name="TableCell3658">
            <text:p text:style-name="P3659"/>
          </table:table-cell>
          <table:covered-table-cell>
            <text:p text:style-name="P3660"/>
          </table:covered-table-cell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>26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08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2021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covered-table-cell>
            <text:p text:style-name="P3688"/>
          </table:covered-table-cell>
          <table:table-cell table:style-name="TableCell3689">
            <text:p text:style-name="P3690"/>
          </table:table-cell>
          <table:covered-table-cell>
            <text:p text:style-name="P3691"/>
          </table:covered-table-cell>
        </table:table-row>
        <table:table-row table:style-name="TableRow3692">
          <table:table-cell table:style-name="TableCell3693" table:number-rows-spanned="2">
            <text:p text:style-name="P3694">13</text:p>
          </table:table-cell>
          <table:table-cell table:style-name="TableCell3695" table:number-columns-spanned="2" table:number-rows-spanned="2">
            <text:p text:style-name="P3696"><text:span text:style-name="T3697">Suscripción de contrato o emisión de la Orden de Compra.</text:span></text:p>
          </table:table-cell>
          <table:covered-table-cell/>
          <table:table-cell table:style-name="TableCell3698">
            <text:p text:style-name="P3699"/>
          </table:table-cell>
          <table:table-cell table:style-name="TableCell3700">
            <text:p text:style-name="P3701">Día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Mes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Año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covered-table-cell>
            <text:p text:style-name="P3722"/>
          </table:covered-table-cell>
          <table:table-cell table:style-name="TableCell3723">
            <text:p text:style-name="P3724"/>
          </table: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table-cell table:style-name="TableCell3729">
            <text:p text:style-name="P3730"/>
          </table:table-cell>
          <table:table-cell table:style-name="TableCell3731">
            <text:p text:style-name="P3732">03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09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2021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covered-table-cell>
            <text:p text:style-name="P3753"/>
          </table:covered-table-cell>
          <table:table-cell table:style-name="TableCell3754">
            <text:p text:style-name="P3755"/>
          </table:table-cell>
          <table:covered-table-cell>
            <text:p text:style-name="P3756"/>
          </table:covered-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covered-table-cell>
            <text:p text:style-name="P3788"/>
          </table:covered-table-cell>
          <table:table-cell table:style-name="TableCell3789">
            <text:p text:style-name="P3790"/>
          </table:table-cell>
          <table:covered-table-cell>
            <text:p text:style-name="P3791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Verdana"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7-29T20:47:00Z</meta:creation-date>
    <dc:date>2021-07-29T20:48:00Z</dc:date>
    <meta:template xlink:href="Normal" xlink:type="simple"/>
    <meta:editing-cycles>1</meta:editing-cycles>
    <meta:editing-duration>PT60S</meta:editing-duration>
    <meta:document-statistic meta:page-count="3" meta:paragraph-count="12" meta:word-count="1000" meta:character-count="6488" meta:row-count="45" meta:non-whitespace-character-count="5500"/>
  </office:meta>
</office:document-meta>
</file>