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3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TableColumn6" style:family="table-column">
      <style:table-column-properties style:column-width="1.64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1888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895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5687in"/>
    </style:style>
    <style:style style:name="TableColumn30" style:family="table-column">
      <style:table-column-properties style:column-width="0.5687in"/>
    </style:style>
    <style:style style:name="TableColumn31" style:family="table-column">
      <style:table-column-properties style:column-width="0.1895in"/>
    </style:style>
    <style:style style:name="Table5" style:family="table">
      <style:table-properties style:width="7.1847in" fo:margin-left="0in" table:align="center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4" style:parent-style-name="Párrafodelista" style:list-style-name="LFO3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language="es" fo:country="BO"/>
    </style:style>
    <style:style style:name="TableRow45" style:family="table-row">
      <style:table-row-properties style:min-row-height="0.0694in"/>
    </style:style>
    <style:style style:name="TableCell4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es" fo:country="BO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10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language="es" fo:country="BO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3" style:parent-style-name="Normal" style:family="paragraph">
      <style:text-properties style:font-name="Arial" style:font-name-complex="Arial" fo:language="es" fo:country="BO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P116" style:parent-style-name="Normal" style:family="paragraph">
      <style:text-properties style:font-name="Arial" style:font-name-complex="Arial" fo:language="es" fo:country="BO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TableCell11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TableRow120" style:family="table-row">
      <style:table-row-properties style:min-row-height="0.0555in"/>
    </style:style>
    <style:style style:name="TableCell12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language="es" fo:country="BO"/>
    </style:style>
    <style:style style:name="TableCell17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language="es" fo:country="BO"/>
    </style:style>
    <style:style style:name="P173" style:parent-style-name="Normal" style:family="paragraph">
      <style:text-properties text:display="none"/>
    </style:style>
    <style:style style:name="TableColumn175" style:family="table-column">
      <style:table-column-properties style:column-width="1.1986in"/>
    </style:style>
    <style:style style:name="TableColumn176" style:family="table-column">
      <style:table-column-properties style:column-width="0.2118in"/>
    </style:style>
    <style:style style:name="TableColumn177" style:family="table-column">
      <style:table-column-properties style:column-width="0.2118in"/>
    </style:style>
    <style:style style:name="TableColumn178" style:family="table-column">
      <style:table-column-properties style:column-width="0.193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1902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188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2638in"/>
    </style:style>
    <style:style style:name="TableColumn194" style:family="table-column">
      <style:table-column-properties style:column-width="0.1888in"/>
    </style:style>
    <style:style style:name="TableColumn195" style:family="table-column">
      <style:table-column-properties style:column-width="0.2118in"/>
    </style:style>
    <style:style style:name="TableColumn196" style:family="table-column">
      <style:table-column-properties style:column-width="0.1888in"/>
    </style:style>
    <style:style style:name="TableColumn197" style:family="table-column">
      <style:table-column-properties style:column-width="0.2118in"/>
    </style:style>
    <style:style style:name="TableColumn198" style:family="table-column">
      <style:table-column-properties style:column-width="0.1763in"/>
    </style:style>
    <style:style style:name="TableColumn199" style:family="table-column">
      <style:table-column-properties style:column-width="0.5333in"/>
    </style:style>
    <style:style style:name="TableColumn200" style:family="table-column">
      <style:table-column-properties style:column-width="0.5034in"/>
    </style:style>
    <style:style style:name="TableColumn201" style:family="table-column">
      <style:table-column-properties style:column-width="0.1763in"/>
    </style:style>
    <style:style style:name="Table174" style:family="table">
      <style:table-properties style:width="7.1909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language="es" fo:country="BO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language="es" fo:country="BO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es" fo:country="BO"/>
    </style:style>
    <style:style style:name="TableCell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language="es" fo:country="BO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language="es" fo:country="BO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language="es" fo:country="BO"/>
    </style:style>
    <style:style style:name="TableCell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language="es" fo:country="BO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language="es" fo:country="BO"/>
    </style:style>
    <style:style style:name="TableCell2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language="es" fo:country="BO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language="es" fo:country="BO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language="es" fo:country="BO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language="es" fo:country="BO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language="es" fo:country="BO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language="es" fo:country="BO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es" fo:country="BO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language="es" fo:country="BO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language="es" fo:country="BO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language="es" fo:country="BO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language="es" fo:country="BO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language="es" fo:country="BO"/>
    </style:style>
    <style:style style:name="TableCell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language="es" fo:country="BO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language="es" fo:country="BO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language="es" fo:country="BO"/>
    </style:style>
    <style:style style:name="TableCell25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language="es" fo:country="BO"/>
    </style:style>
    <style:style style:name="P257" style:parent-style-name="Normal" style:family="paragraph">
      <style:text-properties text:display="none"/>
    </style:style>
    <style:style style:name="TableColumn259" style:family="table-column">
      <style:table-column-properties style:column-width="1.5979in"/>
    </style:style>
    <style:style style:name="TableColumn260" style:family="table-column">
      <style:table-column-properties style:column-width="0.2055in"/>
    </style:style>
    <style:style style:name="TableColumn261" style:family="table-column">
      <style:table-column-properties style:column-width="0.1944in"/>
    </style:style>
    <style:style style:name="TableColumn262" style:family="table-column">
      <style:table-column-properties style:column-width="0.1951in"/>
    </style:style>
    <style:style style:name="TableColumn263" style:family="table-column">
      <style:table-column-properties style:column-width="0.1881in"/>
    </style:style>
    <style:style style:name="TableColumn264" style:family="table-column">
      <style:table-column-properties style:column-width="0.1916in"/>
    </style:style>
    <style:style style:name="TableColumn265" style:family="table-column">
      <style:table-column-properties style:column-width="0.2055in"/>
    </style:style>
    <style:style style:name="TableColumn266" style:family="table-column">
      <style:table-column-properties style:column-width="0.2243in"/>
    </style:style>
    <style:style style:name="TableColumn267" style:family="table-column">
      <style:table-column-properties style:column-width="0.1916in"/>
    </style:style>
    <style:style style:name="TableColumn268" style:family="table-column">
      <style:table-column-properties style:column-width="0.1923in"/>
    </style:style>
    <style:style style:name="TableColumn269" style:family="table-column">
      <style:table-column-properties style:column-width="0.1923in"/>
    </style:style>
    <style:style style:name="TableColumn270" style:family="table-column">
      <style:table-column-properties style:column-width="0.1902in"/>
    </style:style>
    <style:style style:name="TableColumn271" style:family="table-column">
      <style:table-column-properties style:column-width="0.1902in"/>
    </style:style>
    <style:style style:name="TableColumn272" style:family="table-column">
      <style:table-column-properties style:column-width="0.1895in"/>
    </style:style>
    <style:style style:name="TableColumn273" style:family="table-column">
      <style:table-column-properties style:column-width="0.1902in"/>
    </style:style>
    <style:style style:name="TableColumn274" style:family="table-column">
      <style:table-column-properties style:column-width="0.1902in"/>
    </style:style>
    <style:style style:name="TableColumn275" style:family="table-column">
      <style:table-column-properties style:column-width="0.1902in"/>
    </style:style>
    <style:style style:name="TableColumn276" style:family="table-column">
      <style:table-column-properties style:column-width="0.1902in"/>
    </style:style>
    <style:style style:name="TableColumn277" style:family="table-column">
      <style:table-column-properties style:column-width="0.1895in"/>
    </style:style>
    <style:style style:name="TableColumn278" style:family="table-column">
      <style:table-column-properties style:column-width="0.1895in"/>
    </style:style>
    <style:style style:name="TableColumn279" style:family="table-column">
      <style:table-column-properties style:column-width="0.1902in"/>
    </style:style>
    <style:style style:name="TableColumn280" style:family="table-column">
      <style:table-column-properties style:column-width="0.1902in"/>
    </style:style>
    <style:style style:name="TableColumn281" style:family="table-column">
      <style:table-column-properties style:column-width="0.1902in"/>
    </style:style>
    <style:style style:name="TableColumn282" style:family="table-column">
      <style:table-column-properties style:column-width="0.1895in"/>
    </style:style>
    <style:style style:name="TableColumn283" style:family="table-column">
      <style:table-column-properties style:column-width="0.1895in"/>
    </style:style>
    <style:style style:name="TableColumn284" style:family="table-column">
      <style:table-column-properties style:column-width="0.1895in"/>
    </style:style>
    <style:style style:name="TableColumn285" style:family="table-column">
      <style:table-column-properties style:column-width="0.1895in"/>
    </style:style>
    <style:style style:name="TableColumn286" style:family="table-column">
      <style:table-column-properties style:column-width="0.1895in"/>
    </style:style>
    <style:style style:name="TableColumn287" style:family="table-column">
      <style:table-column-properties style:column-width="0.1888in"/>
    </style:style>
    <style:style style:name="TableColumn288" style:family="table-column">
      <style:table-column-properties style:column-width="0.1875in"/>
    </style:style>
    <style:style style:name="Table258" style:family="table">
      <style:table-properties style:width="7.1847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language="es" fo:country="BO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language="es" fo:country="B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language="es" fo:country="B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language="es" fo:country="BO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language="es" fo:country="BO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language="es" fo:country="BO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language="es" fo:country="BO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language="es" fo:country="B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language="es" fo:country="BO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language="es" fo:country="B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language="es" fo:country="B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language="es" fo:country="BO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language="es" fo:country="BO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language="es" fo:country="BO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language="es" fo:country="BO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language="es" fo:country="BO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language="es" fo:country="BO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language="es" fo:country="BO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language="es" fo:country="BO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language="es" fo:country="BO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language="es" fo:country="B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language="es" fo:country="BO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language="es" fo:country="BO"/>
    </style:style>
    <style:style style:name="TableCell34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language="es" fo:country="BO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4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language="es" fo:country="BO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language="es" fo:country="BO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language="es" fo:country="BO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language="es" fo:country="BO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language="es" fo:country="BO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language="es" fo:country="BO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language="es" fo:country="BO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language="es" fo:country="BO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language="es" fo:country="BO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language="es" fo:country="BO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language="es" fo:country="BO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language="es" fo:country="BO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language="es" fo:country="BO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language="es" fo:country="BO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language="es" fo:country="BO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language="es" fo:country="BO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language="es" fo:country="BO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language="es" fo:country="BO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language="es" fo:country="BO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language="es" fo:country="BO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language="es" fo:country="BO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language="es" fo:country="BO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language="es" fo:country="BO"/>
    </style:style>
    <style:style style:name="TableCell4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language="es" fo:country="BO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language="es" fo:country="BO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language="es" fo:country="BO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language="es" fo:country="BO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es" fo:country="BO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language="es" fo:country="BO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language="es" fo:country="BO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language="es" fo:country="BO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language="es" fo:country="BO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language="es" fo:country="BO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language="es" fo:country="BO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language="es" fo:country="BO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language="es" fo:country="BO"/>
    </style:style>
    <style:style style:name="TableCell4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language="es" fo:country="BO"/>
    </style:style>
    <style:style style:name="TableRow431" style:family="table-row">
      <style:table-row-properties style:min-row-height="0.0138in"/>
    </style:style>
    <style:style style:name="P43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language="es" fo:country="BO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language="es" fo:country="BO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language="es" fo:country="BO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language="es" fo:country="BO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language="es" fo:country="BO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language="es" fo:country="BO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language="es" fo:country="BO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language="es" fo:country="B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language="es" fo:country="B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language="es" fo:country="BO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language="es" fo:country="BO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language="es" fo:country="BO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language="es" fo:country="BO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language="es" fo:country="BO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language="es" fo:country="BO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language="es" fo:country="B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language="es" fo:country="B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language="es" fo:country="B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language="es" fo:country="BO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language="es" fo:country="BO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language="es" fo:country="BO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language="es" fo:country="BO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language="es" fo:country="BO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language="es" fo:country="BO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language="es" fo:country="BO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language="es" fo:country="B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language="es" fo:country="BO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language="es" fo:country="BO"/>
    </style:style>
    <style:style style:name="TableCell4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language="es" fo:country="BO"/>
    </style:style>
    <style:style style:name="TableRow491" style:family="table-row">
      <style:table-row-properties style:min-row-height="0.0138in"/>
    </style:style>
    <style:style style:name="P49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language="es" fo:country="BO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language="es" fo:country="BO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language="es" fo:country="BO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language="es" fo:country="BO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language="es" fo:country="BO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language="es" fo:country="BO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language="es" fo:country="BO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language="es" fo:country="BO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language="es" fo:country="BO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language="es" fo:country="BO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language="es" fo:country="BO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language="es" fo:country="BO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language="es" fo:country="BO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language="es" fo:country="BO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language="es" fo:country="BO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language="es" fo:country="BO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language="es" fo:country="BO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language="es" fo:country="BO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language="es" fo:country="BO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language="es" fo:country="BO"/>
    </style:style>
    <style:style style:name="TableCell5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language="es" fo:country="BO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language="es" fo:country="BO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language="es" fo:country="BO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language="es" fo:country="BO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language="es" fo:country="BO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language="es" fo:country="BO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language="es" fo:country="BO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language="es" fo:country="BO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language="es" fo:country="BO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language="es" fo:country="BO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language="es" fo:country="B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language="es" fo:country="BO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language="es" fo:country="BO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language="es" fo:country="BO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language="es" fo:country="BO"/>
    </style:style>
    <style:style style:name="TableCell5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language="es" fo:country="BO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language="es" fo:country="BO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language="es" fo:country="BO"/>
    </style:style>
    <style:style style:name="TableCell5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language="es" fo:country="BO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language="es" fo:country="BO"/>
    </style:style>
    <style:style style:name="TableCell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language="es" fo:country="BO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language="es" fo:country="BO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language="es" fo:country="BO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language="es" fo:country="BO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language="es" fo:country="BO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language="es" fo:country="BO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language="es" fo:country="BO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language="es" fo:country="BO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language="es" fo:country="BO"/>
    </style:style>
    <style:style style:name="TableCell6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language="es" fo:country="BO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language="es" fo:country="BO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language="es" fo:country="BO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language="es" fo:country="BO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language="es" fo:country="BO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language="es" fo:country="BO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language="es" fo:country="BO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language="es" fo:country="BO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language="es" fo:country="BO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language="es" fo:country="BO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language="es" fo:country="BO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language="es" fo:country="BO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language="es" fo:country="BO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language="es" fo:country="BO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language="es" fo:country="BO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language="es" fo:country="BO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language="es" fo:country="BO"/>
    </style:style>
    <style:style style:name="TableCell6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language="es" fo:country="BO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683" style:family="table-column">
      <style:table-column-properties style:column-width="0.4631in"/>
    </style:style>
    <style:style style:name="TableColumn684" style:family="table-column">
      <style:table-column-properties style:column-width="0.2118in"/>
    </style:style>
    <style:style style:name="TableColumn685" style:family="table-column">
      <style:table-column-properties style:column-width="3.5916in"/>
    </style:style>
    <style:style style:name="TableColumn686" style:family="table-column">
      <style:table-column-properties style:column-width="0.9333in"/>
    </style:style>
    <style:style style:name="Table682" style:family="table">
      <style:table-properties style:width="5.2in" fo:margin-left="0in" table:align="left"/>
    </style:style>
    <style:style style:name="TableRow687" style:family="table-row">
      <style:table-row-properties style:min-row-height="0.118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text-align="end"/>
    </style:style>
    <style:style style:name="TableRow696" style:family="table-row">
      <style:table-row-properties style:min-row-height="0.0868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 fo:language="en" fo:country="U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end"/>
    </style:style>
    <style:style style:name="TableRow705" style:family="table-row">
      <style:table-row-properties style:min-row-height="0.0798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text-align="end"/>
    </style:style>
    <style:style style:name="TableRow714" style:family="table-row">
      <style:table-row-properties style:min-row-height="0.0798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justify"/>
      <style:text-properties style:font-name="Tahoma" style:font-name-asian="Calibri" style:font-name-complex="Tahoma" fo:font-weight="bold" style:font-weight-asian="bold" style:font-weight-complex="bold" fo:color="#000000" fo:language="en" fo:country="U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align="end"/>
      <style:text-properties fo:font-weight="bold" style:font-weight-asian="bold"/>
    </style:style>
    <style:style style:name="P723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BO"/>
    </style:style>
    <style:style style:name="TableCell72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language="es" fo:country="BO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728" style:parent-style-name="Normal" style:family="paragraph">
      <style:text-properties style:font-name="Arial" style:font-name-complex="Arial" fo:language="es" fo:country="BO"/>
    </style:style>
    <style:style style:name="TableCell72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language="es" fo:country="BO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language="es" fo:country="BO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language="es" fo:country="BO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language="es" fo:country="BO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language="es" fo:country="BO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language="es" fo:country="BO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language="es" fo:country="BO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language="es" fo:country="BO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language="es" fo:country="BO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language="es" fo:country="BO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language="es" fo:country="BO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language="es" fo:country="BO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language="es" fo:country="BO"/>
    </style:style>
    <style:style style:name="TableCell78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language="es" fo:country="BO"/>
    </style:style>
    <style:style style:name="TableRow784" style:family="table-row">
      <style:table-row-properties style:min-row-height="0.1666in"/>
    </style:style>
    <style:style style:name="TableCell78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language="es" fo:country="BO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7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language="es" fo:country="BO"/>
    </style:style>
    <style:style style:name="TableCell7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94" style:parent-style-name="Fuentedepárrafopredeter." style:family="text">
      <style:text-properties style:font-name="Arial" style:font-name-complex="Arial" fo:language="es" fo:country="BO"/>
    </style:style>
    <style:style style:name="T795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language="es" fo:country="BO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language="es" fo:country="B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language="es" fo:country="BO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language="es" fo:country="BO"/>
    </style:style>
    <style:style style:name="TableCell80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language="es" fo:country="BO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language="es" fo:country="BO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language="es" fo:country="BO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language="es" fo:country="B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language="es" fo:country="BO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language="es" fo:country="BO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language="es" fo:country="BO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language="es" fo:country="BO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language="es" fo:country="BO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language="es" fo:country="BO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language="es" fo:country="BO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language="es" fo:country="BO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language="es" fo:country="BO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language="es" fo:country="BO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language="es" fo:country="BO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language="es" fo:country="BO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language="es" fo:country="BO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language="es" fo:country="BO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language="es" fo:country="BO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language="es" fo:country="BO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language="es" fo:country="BO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language="es" fo:country="BO"/>
    </style:style>
    <style:style style:name="TableCell86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language="es" fo:country="BO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Fuentedepárrafopredeter." style:family="text">
      <style:text-properties style:font-name="Arial" style:font-name-complex="Arial" fo:language="es" fo:country="BO"/>
    </style:style>
    <style:style style:name="T867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8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7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language="es" fo:country="BO"/>
    </style:style>
    <style:style style:name="TableRow872" style:family="table-row">
      <style:table-row-properties/>
    </style:style>
    <style:style style:name="P87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874" style:parent-style-name="Normal" style:family="paragraph">
      <style:text-properties style:font-name="Arial" style:font-name-complex="Arial" fo:background-color="#FFFF00" fo:language="es" fo:country="BO"/>
    </style:style>
    <style:style style:name="TableCell87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language="es" fo:country="BO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background-color="#FFFF00" fo:language="es" fo:country="BO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background-color="#FFFF00" fo:language="es" fo:country="BO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background-color="#FFFF00" fo:language="es" fo:country="BO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background-color="#FFFF00" fo:language="es" fo:country="BO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background-color="#FFFF00" fo:language="es" fo:country="BO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background-color="#FFFF00" fo:language="es" fo:country="BO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background-color="#FFFF00" fo:language="es" fo:country="BO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background-color="#FFFF00" fo:language="es" fo:country="BO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background-color="#FFFF00" fo:language="es" fo:country="BO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background-color="#FFFF00" fo:language="es" fo:country="BO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background-color="#FFFF00" fo:language="es" fo:country="BO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background-color="#FFFF00" fo:language="es" fo:country="BO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background-color="#FFFF00" fo:language="es" fo:country="BO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background-color="#FFFF00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background-color="#FFFF00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background-color="#FFFF00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background-color="#FFFF00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background-color="#FFFF00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background-color="#FFFF00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background-color="#FFFF00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background-color="#FFFF00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background-color="#FFFF00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name="Arial" style:font-name-complex="Arial" fo:background-color="#FFFF00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background-color="#FFFF00" fo:language="es" fo:country="BO"/>
    </style:style>
    <style:style style:name="TableCell92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language="es" fo:country="BO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background-color="#FFFF00" fo:language="es" fo:country="BO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background-color="#FFFF00" fo:language="es" fo:country="BO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background-color="#FFFF00" fo:language="es" fo:country="BO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background-color="#FFFF00" fo:language="es" fo:country="BO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background-color="#FFFF00" fo:language="es" fo:country="BO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background-color="#FFFF00" fo:language="es" fo:country="BO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background-color="#FFFF00" fo:language="es" fo:country="BO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background-color="#FFFF00" fo:language="es" fo:country="BO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 fo:background-color="#FFFF00" fo:language="es" fo:country="BO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background-color="#FFFF00" fo:language="es" fo:country="BO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background-color="#FFFF00" fo:language="es" fo:country="BO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background-color="#FFFF00" fo:language="es" fo:country="BO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background-color="#FFFF00" fo:language="es" fo:country="BO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background-color="#FFFF00" fo:language="es" fo:country="BO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background-color="#FFFF00" fo:language="es" fo:country="BO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background-color="#FFFF00" fo:language="es" fo:country="BO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background-color="#FFFF00" fo:language="es" fo:country="BO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background-color="#FFFF00" fo:language="es" fo:country="BO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background-color="#FFFF00" fo:language="es" fo:country="BO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background-color="#FFFF00" fo:language="es" fo:country="BO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background-color="#FFFF00" fo:language="es" fo:country="BO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background-color="#FFFF00" fo:language="es" fo:country="BO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background-color="#FFFF00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background-color="#FFFF00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background-color="#FFFF00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background-color="#FFFF00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background-color="#FFFF00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background-color="#FFFF00" fo:language="es" fo:country="BO"/>
    </style:style>
    <style:style style:name="TableCell9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language="es" fo:country="BO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995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TableCell99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 fo:language="es" fo:country="BO"/>
    </style:style>
    <style:style style:name="TableRow1000" style:family="table-row">
      <style:table-row-properties/>
    </style:style>
    <style:style style:name="P100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02" style:parent-style-name="Normal" style:family="paragraph">
      <style:text-properties style:font-name="Arial" style:font-name-complex="Arial" fo:language="es" fo:country="BO"/>
    </style:style>
    <style:style style:name="TableCell100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language="es" fo:country="BO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language="es" fo:country="BO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 fo:language="es" fo:country="BO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language="es" fo:country="BO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language="es" fo:country="BO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language="es" fo:country="BO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language="es" fo:country="BO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language="es" fo:country="BO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language="es" fo:country="BO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language="es" fo:country="BO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language="es" fo:country="BO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language="es" fo:country="BO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language="es" fo:country="BO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language="es" fo:country="BO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language="es" fo:country="BO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language="es" fo:country="BO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language="es" fo:country="BO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language="es" fo:country="BO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language="es" fo:country="BO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language="es" fo:country="BO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language="es" fo:country="BO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language="es" fo:country="BO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language="es" fo:country="BO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fo:language="es" fo:country="BO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Arial" style:font-name-complex="Arial" fo:language="es" fo:country="BO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language="es" fo:country="BO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language="es" fo:country="BO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language="es" fo:country="BO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language="es" fo:country="BO"/>
    </style:style>
    <style:style style:name="TableCell106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language="es" fo:country="BO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language="es" fo:country="BO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language="es" fo:country="BO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language="es" fo:country="B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language="es" fo:country="BO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language="es" fo:country="BO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language="es" fo:country="BO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language="es" fo:country="BO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language="es" fo:country="BO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language="es" fo:country="BO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language="es" fo:country="BO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language="es" fo:country="BO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language="es" fo:country="BO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language="es" fo:country="BO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complex="Arial" fo:language="es" fo:country="BO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language="es" fo:country="BO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language="es" fo:country="BO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language="es" fo:country="BO"/>
    </style:style>
    <style:style style:name="TableCell11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language="es" fo:country="BO"/>
    </style:style>
    <style:style style:name="P1127" style:parent-style-name="Normal" style:family="paragraph">
      <style:text-properties text:display="none"/>
    </style:style>
    <style:style style:name="TableColumn1129" style:family="table-column">
      <style:table-column-properties style:column-width="1.6361in"/>
    </style:style>
    <style:style style:name="TableColumn1130" style:family="table-column">
      <style:table-column-properties style:column-width="0.225in"/>
    </style:style>
    <style:style style:name="TableColumn1131" style:family="table-column">
      <style:table-column-properties style:column-width="0.1958in"/>
    </style:style>
    <style:style style:name="TableColumn1132" style:family="table-column">
      <style:table-column-properties style:column-width="0.1909in"/>
    </style:style>
    <style:style style:name="TableColumn1133" style:family="table-column">
      <style:table-column-properties style:column-width="0.1944in"/>
    </style:style>
    <style:style style:name="TableColumn1134" style:family="table-column">
      <style:table-column-properties style:column-width="0.193in"/>
    </style:style>
    <style:style style:name="TableColumn1135" style:family="table-column">
      <style:table-column-properties style:column-width="0.1909in"/>
    </style:style>
    <style:style style:name="TableColumn1136" style:family="table-column">
      <style:table-column-properties style:column-width="0.1944in"/>
    </style:style>
    <style:style style:name="TableColumn1137" style:family="table-column">
      <style:table-column-properties style:column-width="0.1916in"/>
    </style:style>
    <style:style style:name="TableColumn1138" style:family="table-column">
      <style:table-column-properties style:column-width="0.1916in"/>
    </style:style>
    <style:style style:name="TableColumn1139" style:family="table-column">
      <style:table-column-properties style:column-width="0.1916in"/>
    </style:style>
    <style:style style:name="TableColumn1140" style:family="table-column">
      <style:table-column-properties style:column-width="0.1888in"/>
    </style:style>
    <style:style style:name="TableColumn1141" style:family="table-column">
      <style:table-column-properties style:column-width="0.1888in"/>
    </style:style>
    <style:style style:name="TableColumn1142" style:family="table-column">
      <style:table-column-properties style:column-width="0.1888in"/>
    </style:style>
    <style:style style:name="TableColumn1143" style:family="table-column">
      <style:table-column-properties style:column-width="0.1888in"/>
    </style:style>
    <style:style style:name="TableColumn1144" style:family="table-column">
      <style:table-column-properties style:column-width="0.1888in"/>
    </style:style>
    <style:style style:name="TableColumn1145" style:family="table-column">
      <style:table-column-properties style:column-width="0.1888in"/>
    </style:style>
    <style:style style:name="TableColumn1146" style:family="table-column">
      <style:table-column-properties style:column-width="0.1888in"/>
    </style:style>
    <style:style style:name="TableColumn1147" style:family="table-column">
      <style:table-column-properties style:column-width="0.1888in"/>
    </style:style>
    <style:style style:name="TableColumn1148" style:family="table-column">
      <style:table-column-properties style:column-width="0.1888in"/>
    </style:style>
    <style:style style:name="TableColumn1149" style:family="table-column">
      <style:table-column-properties style:column-width="0.1888in"/>
    </style:style>
    <style:style style:name="TableColumn1150" style:family="table-column">
      <style:table-column-properties style:column-width="0.1888in"/>
    </style:style>
    <style:style style:name="TableColumn1151" style:family="table-column">
      <style:table-column-properties style:column-width="0.1888in"/>
    </style:style>
    <style:style style:name="TableColumn1152" style:family="table-column">
      <style:table-column-properties style:column-width="0.1888in"/>
    </style:style>
    <style:style style:name="TableColumn1153" style:family="table-column">
      <style:table-column-properties style:column-width="0.1888in"/>
    </style:style>
    <style:style style:name="TableColumn1154" style:family="table-column">
      <style:table-column-properties style:column-width="0.1888in"/>
    </style:style>
    <style:style style:name="TableColumn1155" style:family="table-column">
      <style:table-column-properties style:column-width="0.1888in"/>
    </style:style>
    <style:style style:name="TableColumn1156" style:family="table-column">
      <style:table-column-properties style:column-width="0.1888in"/>
    </style:style>
    <style:style style:name="TableColumn1157" style:family="table-column">
      <style:table-column-properties style:column-width="0.1888in"/>
    </style:style>
    <style:style style:name="TableColumn1158" style:family="table-column">
      <style:table-column-properties style:column-width="0.1888in"/>
    </style:style>
    <style:style style:name="Table1128" style:family="table">
      <style:table-properties style:width="7.1847in" fo:margin-left="0in" table:align="center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complex="Arial" fo:language="es" fo:country="BO"/>
    </style:style>
    <style:style style:name="TableCell1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language="es" fo:country="BO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language="es" fo:country="BO"/>
    </style:style>
    <style:style style:name="TableCell11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language="es" fo:country="BO"/>
    </style:style>
    <style:style style:name="TableRow1170" style:family="table-row">
      <style:table-row-properties/>
    </style:style>
    <style:style style:name="P117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language="es" fo:country="BO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complex="Arial" fo:language="es" fo:country="BO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complex="Arial" fo:language="es" fo:country="BO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complex="Arial" fo:language="es" fo:country="BO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fo:language="es" fo:country="BO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language="es" fo:country="BO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language="es" fo:country="BO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language="es" fo:country="BO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language="es" fo:country="BO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language="es" fo:country="BO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language="es" fo:country="BO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language="es" fo:country="BO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fo:language="es" fo:country="BO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complex="Arial" fo:language="es" fo:country="BO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language="es" fo:country="BO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language="es" fo:country="BO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language="es" fo:country="BO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language="es" fo:country="BO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language="es" fo:country="BO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language="es" fo:country="BO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fo:language="es" fo:country="BO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language="es" fo:country="BO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complex="Arial" fo:language="es" fo:country="BO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language="es" fo:country="BO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language="es" fo:country="BO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language="es" fo:country="BO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language="es" fo:country="BO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complex="Arial" fo:language="es" fo:country="BO"/>
    </style:style>
    <style:style style:name="TableCell122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language="es" fo:country="BO"/>
    </style:style>
    <style:style style:name="TableRow1230" style:family="table-row">
      <style:table-row-properties/>
    </style:style>
    <style:style style:name="P123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language="es" fo:country="BO"/>
    </style:style>
    <style:style style:name="TableCell1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name="Arial" style:font-name-complex="Arial" fo:language="es" fo:country="BO"/>
    </style:style>
    <style:style style:name="TableCell12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language="es" fo:country="BO"/>
    </style:style>
    <style:style style:name="TableRow1238" style:family="table-row">
      <style:table-row-properties/>
    </style:style>
    <style:style style:name="P123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language="es" fo:country="BO"/>
    </style:style>
    <style:style style:name="P1242" style:parent-style-name="Normal" style:family="paragraph">
      <style:text-properties style:font-name="Arial" style:font-name-complex="Arial" fo:language="es" fo:country="BO"/>
    </style:style>
    <style:style style:name="TableCell124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complex="Arial" fo:language="es" fo:country="BO"/>
    </style:style>
    <style:style style:name="TableRow1245" style:family="table-row">
      <style:table-row-properties/>
    </style:style>
    <style:style style:name="P124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language="es" fo:country="BO"/>
    </style:style>
    <style:style style:name="TableCell1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125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language="es" fo:country="BO"/>
    </style:style>
    <style:style style:name="TableRow1253" style:family="table-row">
      <style:table-row-properties/>
    </style:style>
    <style:style style:name="P125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Arial" style:font-name-complex="Arial" fo:language="es" fo:country="BO"/>
    </style:style>
    <style:style style:name="P1257" style:parent-style-name="Normal" style:family="paragraph">
      <style:text-properties style:font-name="Arial" style:font-name-complex="Arial" fo:language="es" fo:country="BO"/>
    </style:style>
    <style:style style:name="TableCell12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language="es" fo:country="BO"/>
    </style:style>
    <style:style style:name="P1260" style:parent-style-name="Normal" style:family="paragraph">
      <style:text-properties text:display="none"/>
    </style:style>
    <style:style style:name="TableColumn1262" style:family="table-column">
      <style:table-column-properties style:column-width="0.4937in"/>
    </style:style>
    <style:style style:name="TableColumn1263" style:family="table-column">
      <style:table-column-properties style:column-width="0.1909in"/>
    </style:style>
    <style:style style:name="TableColumn1264" style:family="table-column">
      <style:table-column-properties style:column-width="0.1902in"/>
    </style:style>
    <style:style style:name="TableColumn1265" style:family="table-column">
      <style:table-column-properties style:column-width="0.1909in"/>
    </style:style>
    <style:style style:name="TableColumn1266" style:family="table-column">
      <style:table-column-properties style:column-width="0.0402in"/>
    </style:style>
    <style:style style:name="TableColumn1267" style:family="table-column">
      <style:table-column-properties style:column-width="0.1506in"/>
    </style:style>
    <style:style style:name="TableColumn1268" style:family="table-column">
      <style:table-column-properties style:column-width="0.1909in"/>
    </style:style>
    <style:style style:name="TableColumn1269" style:family="table-column">
      <style:table-column-properties style:column-width="0.1916in"/>
    </style:style>
    <style:style style:name="TableColumn1270" style:family="table-column">
      <style:table-column-properties style:column-width="0.2118in"/>
    </style:style>
    <style:style style:name="TableColumn1271" style:family="table-column">
      <style:table-column-properties style:column-width="0.1944in"/>
    </style:style>
    <style:style style:name="TableColumn1272" style:family="table-column">
      <style:table-column-properties style:column-width="0.1958in"/>
    </style:style>
    <style:style style:name="TableColumn1273" style:family="table-column">
      <style:table-column-properties style:column-width="0.1888in"/>
    </style:style>
    <style:style style:name="TableColumn1274" style:family="table-column">
      <style:table-column-properties style:column-width="0.1916in"/>
    </style:style>
    <style:style style:name="TableColumn1275" style:family="table-column">
      <style:table-column-properties style:column-width="0.1909in"/>
    </style:style>
    <style:style style:name="TableColumn1276" style:family="table-column">
      <style:table-column-properties style:column-width="0.1944in"/>
    </style:style>
    <style:style style:name="TableColumn1277" style:family="table-column">
      <style:table-column-properties style:column-width="0.1916in"/>
    </style:style>
    <style:style style:name="TableColumn1278" style:family="table-column">
      <style:table-column-properties style:column-width="0.1916in"/>
    </style:style>
    <style:style style:name="TableColumn1279" style:family="table-column">
      <style:table-column-properties style:column-width="0.1916in"/>
    </style:style>
    <style:style style:name="TableColumn1280" style:family="table-column">
      <style:table-column-properties style:column-width="0.1895in"/>
    </style:style>
    <style:style style:name="TableColumn1281" style:family="table-column">
      <style:table-column-properties style:column-width="0.1895in"/>
    </style:style>
    <style:style style:name="TableColumn1282" style:family="table-column">
      <style:table-column-properties style:column-width="0.1895in"/>
    </style:style>
    <style:style style:name="TableColumn1283" style:family="table-column">
      <style:table-column-properties style:column-width="0.1895in"/>
    </style:style>
    <style:style style:name="TableColumn1284" style:family="table-column">
      <style:table-column-properties style:column-width="0.1895in"/>
    </style:style>
    <style:style style:name="TableColumn1285" style:family="table-column">
      <style:table-column-properties style:column-width="0.1895in"/>
    </style:style>
    <style:style style:name="TableColumn1286" style:family="table-column">
      <style:table-column-properties style:column-width="0.1895in"/>
    </style:style>
    <style:style style:name="TableColumn1287" style:family="table-column">
      <style:table-column-properties style:column-width="0.0805in"/>
    </style:style>
    <style:style style:name="TableColumn1288" style:family="table-column">
      <style:table-column-properties style:column-width="0.109in"/>
    </style:style>
    <style:style style:name="TableColumn1289" style:family="table-column">
      <style:table-column-properties style:column-width="0.1895in"/>
    </style:style>
    <style:style style:name="TableColumn1290" style:family="table-column">
      <style:table-column-properties style:column-width="0.1895in"/>
    </style:style>
    <style:style style:name="TableColumn1291" style:family="table-column">
      <style:table-column-properties style:column-width="0.1895in"/>
    </style:style>
    <style:style style:name="TableColumn1292" style:family="table-column">
      <style:table-column-properties style:column-width="0.1895in"/>
    </style:style>
    <style:style style:name="TableColumn1293" style:family="table-column">
      <style:table-column-properties style:column-width="0.1895in"/>
    </style:style>
    <style:style style:name="TableColumn1294" style:family="table-column">
      <style:table-column-properties style:column-width="0.1895in"/>
    </style:style>
    <style:style style:name="TableColumn1295" style:family="table-column">
      <style:table-column-properties style:column-width="0.0888in"/>
    </style:style>
    <style:style style:name="TableColumn1296" style:family="table-column">
      <style:table-column-properties style:column-width="0.1006in"/>
    </style:style>
    <style:style style:name="TableColumn1297" style:family="table-column">
      <style:table-column-properties style:column-width="0.1895in"/>
    </style:style>
    <style:style style:name="TableColumn1298" style:family="table-column">
      <style:table-column-properties style:column-width="0.1895in"/>
    </style:style>
    <style:style style:name="TableColumn1299" style:family="table-column">
      <style:table-column-properties style:column-width="0.1895in"/>
    </style:style>
    <style:style style:name="TableColumn1300" style:family="table-column">
      <style:table-column-properties style:column-width="0.1895in"/>
    </style:style>
    <style:style style:name="Table1261" style:family="table">
      <style:table-properties style:width="7.1847in" fo:margin-left="0in" table:align="center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language="es" fo:country="BO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Fuentedepárrafopredeter." style:family="text">
      <style:text-properties style:font-name="Arial" style:font-name-complex="Arial" fo:language="es" fo:country="BO"/>
    </style:style>
    <style:style style:name="P1309" style:parent-style-name="Normal" style:family="paragraph">
      <style:paragraph-properties fo:text-align="center"/>
    </style:style>
    <style:style style:name="T1310" style:parent-style-name="Fuentedepárrafopredeter." style:family="text">
      <style:text-properties style:font-name="Arial" style:font-name-complex="Arial" fo:language="es" fo:country="BO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1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language="es" fo:country="BO"/>
    </style:style>
    <style:style style:name="TableRow1317" style:family="table-row">
      <style:table-row-properties style:min-row-height="0.0416in"/>
    </style:style>
    <style:style style:name="P131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19" style:parent-style-name="Normal" style:family="paragraph">
      <style:text-properties style:font-name="Arial" style:font-name-complex="Arial" fo:language="es" fo:country="BO"/>
    </style:style>
    <style:style style:name="P132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2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2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language="es" fo:country="BO"/>
    </style:style>
    <style:style style:name="TableRow1325" style:family="table-row">
      <style:table-row-properties/>
    </style:style>
    <style:style style:name="P132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fo:language="es" fo:country="BO"/>
    </style:style>
    <style:style style:name="TableCell13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language="es" fo:country="BO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language="es" fo:country="BO"/>
    </style:style>
    <style:style style:name="TableCell1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language="es" fo:country="BO"/>
    </style:style>
    <style:style style:name="TableCell133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language="es" fo:country="BO"/>
    </style:style>
    <style:style style:name="TableRow1337" style:family="table-row">
      <style:table-row-properties/>
    </style:style>
    <style:style style:name="P1338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397" style:family="table-row">
      <style:table-row-properties/>
    </style:style>
    <style:style style:name="P1398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3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0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470" style:family="table-row">
      <style:table-row-properties style:min-row-height="0.2756in"/>
    </style:style>
    <style:style style:name="TableCell1471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472" style:parent-style-name="Párrafodelista" style:list-style-name="LFO3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language="es" fo:country="BO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language="es" fo:country="BO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language="es" fo:country="BO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language="es" fo:country="BO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name="Arial" style:font-name-complex="Arial" fo:language="es" fo:country="BO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language="es" fo:country="BO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language="es" fo:country="BO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language="es" fo:country="BO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language="es" fo:country="BO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language="es" fo:country="BO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language="es" fo:country="BO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language="es" fo:country="BO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language="es" fo:country="BO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language="es" fo:country="BO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language="es" fo:country="BO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language="es" fo:country="BO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language="es" fo:country="BO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language="es" fo:country="BO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language="es" fo:country="BO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language="es" fo:country="BO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language="es" fo:country="BO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language="es" fo:country="BO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language="es" fo:country="BO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language="es" fo:country="BO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language="es" fo:country="BO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complex="Arial" fo:language="es" fo:country="BO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 fo:language="es" fo:country="BO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language="es" fo:country="BO"/>
    </style:style>
    <style:style style:name="TableCell15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language="es" fo:country="BO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53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 fo:language="es" fo:country="BO"/>
    </style:style>
    <style:style style:name="TableCell154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name="Arial" style:font-name-complex="Arial" fo:language="es" fo:country="BO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="Arial" style:font-name-complex="Arial" fo:language="es" fo:country="BO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Arial" style:font-name-complex="Arial" fo:language="es" fo:country="BO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 fo:language="es" fo:country="BO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Arial" style:font-name-complex="Arial" fo:language="es" fo:country="BO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language="es" fo:country="BO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language="es" fo:country="BO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language="es" fo:country="BO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language="es" fo:country="BO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language="es" fo:country="BO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language="es" fo:country="BO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Arial" style:font-name-complex="Arial" fo:language="es" fo:country="BO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="Arial" style:font-name-complex="Arial" fo:language="es" fo:country="BO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name="Arial" style:font-name-complex="Arial" fo:language="es" fo:country="BO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language="es" fo:country="BO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language="es" fo:country="BO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language="es" fo:country="BO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language="es" fo:country="BO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language="es" fo:country="BO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language="es" fo:country="BO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language="es" fo:country="BO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Arial" style:font-name-complex="Arial" fo:language="es" fo:country="BO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Arial" style:font-name-complex="Arial" fo:language="es" fo:country="BO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language="es" fo:country="BO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language="es" fo:country="BO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language="es" fo:country="BO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language="es" fo:country="BO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Arial" style:font-name-complex="Arial" fo:language="es" fo:country="BO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Arial" style:font-name-complex="Arial" fo:language="es" fo:country="BO"/>
    </style:style>
    <style:style style:name="TableCell160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Arial" style:font-name-complex="Arial" fo:language="es" fo:country="BO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Arial" style:font-name-complex="Arial" fo:language="es" fo:country="BO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name="Arial" style:font-name-complex="Arial" fo:language="es" fo:country="BO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name="Arial" style:font-name-complex="Arial" fo:language="es" fo:country="BO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 fo:language="es" fo:country="BO"/>
    </style:style>
    <style:style style:name="TableCell1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Fuentedepárrafopredeter." style:family="text">
      <style:text-properties fo:font-style="italic" style:font-style-asian="italic" fo:language="es" fo:country="BO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Fuentedepárrafopredeter." style:family="text">
      <style:text-properties fo:font-style="italic" style:font-style-asian="italic" fo:language="es" fo:country="BO"/>
    </style:style>
    <style:style style:name="TableCell163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="Arial" style:font-name-complex="Arial" fo:language="es" fo:country="BO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language="es" fo:country="BO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language="es" fo:country="BO"/>
    </style:style>
    <style:style style:name="TableCell1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name="Arial" style:font-name-complex="Arial" fo:language="es" fo:country="BO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name="Arial" style:font-name-complex="Arial" fo:language="es" fo:country="BO"/>
    </style:style>
    <style:style style:name="TableCell1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="Arial" style:font-name-complex="Arial" fo:language="es" fo:country="BO"/>
    </style:style>
    <style:style style:name="TableCell16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language="es" fo:country="BO"/>
    </style:style>
    <style:style style:name="TableRow1647" style:family="table-row">
      <style:table-row-properties/>
    </style:style>
    <style:style style:name="TableCell16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name="Arial" style:font-name-complex="Arial" fo:language="es" fo:country="BO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language="es" fo:country="BO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 fo:language="es" fo:country="BO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language="es" fo:country="BO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language="es" fo:country="BO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language="es" fo:country="BO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language="es" fo:country="BO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="Arial" style:font-name-complex="Arial" fo:language="es" fo:country="BO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name="Arial" style:font-name-complex="Arial" fo:language="es" fo:country="BO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language="es" fo:country="BO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language="es" fo:country="BO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language="es" fo:country="BO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language="es" fo:country="BO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language="es" fo:country="BO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language="es" fo:country="BO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language="es" fo:country="BO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 fo:language="es" fo:country="BO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Arial" style:font-name-complex="Arial" fo:language="es" fo:country="BO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language="es" fo:country="BO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language="es" fo:country="BO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language="es" fo:country="BO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language="es" fo:country="BO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language="es" fo:country="BO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language="es" fo:country="BO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language="es" fo:country="BO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name="Arial" style:font-name-complex="Arial" fo:language="es" fo:country="BO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language="es" fo:country="BO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language="es" fo:country="BO"/>
    </style:style>
    <style:style style:name="TableCell170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language="es" fo:country="BO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s" fo:country="BO"/>
    </style:style>
    <style:style style:name="TableCell17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language="es" fo:country="BO"/>
    </style:style>
    <style:style style:name="TableCell1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language="es" fo:country="BO"/>
    </style:style>
    <style:style style:name="TableCell1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language="es" fo:country="BO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name="Arial" style:font-name-complex="Arial" fo:language="es" fo:country="BO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name="Arial" style:font-name-complex="Arial" fo:language="es" fo:country="BO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name="Arial" style:font-name-complex="Arial" fo:language="es" fo:country="BO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language="es" fo:country="BO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language="es" fo:country="BO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language="es" fo:country="BO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language="es" fo:country="BO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language="es" fo:country="BO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 fo:language="es" fo:country="BO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language="es" fo:country="BO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language="es" fo:country="BO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language="es" fo:country="BO"/>
    </style:style>
    <style:style style:name="TableCell17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language="es" fo:country="BO"/>
    </style:style>
    <style:style style:name="TableCell17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language="es" fo:country="BO"/>
    </style:style>
    <style:style style:name="TableCell17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language="es" fo:country="BO"/>
    </style:style>
    <style:style style:name="TableCell17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 fo:language="es" fo:country="BO"/>
    </style:style>
    <style:style style:name="TableCell1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 fo:language="es" fo:country="BO"/>
    </style:style>
    <style:style style:name="TableCell1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 fo:language="es" fo:country="BO"/>
    </style:style>
    <style:style style:name="TableCell1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name="Arial" style:font-name-complex="Arial" fo:language="es" fo:country="BO"/>
    </style:style>
    <style:style style:name="TableCell17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language="es" fo:country="BO"/>
    </style:style>
    <style:style style:name="TableCell17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language="es" fo:country="BO"/>
    </style:style>
    <style:style style:name="TableCell17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language="es" fo:country="BO"/>
    </style:style>
    <style:style style:name="TableCell17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language="es" fo:country="BO"/>
    </style:style>
    <style:style style:name="TableCell17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language="es" fo:country="BO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Arial" style:font-name-complex="Arial" fo:language="es" fo:country="BO"/>
    </style:style>
    <style:style style:name="TableCell17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="Arial" style:font-name-complex="Arial" fo:language="es" fo:country="BO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language="es" fo:country="BO"/>
    </style:style>
    <style:style style:name="TableCell1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language="es" fo:country="BO"/>
    </style:style>
    <style:style style:name="TableCell17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language="es" fo:country="BO"/>
    </style:style>
    <style:style style:name="TableCell17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language="es" fo:country="BO"/>
    </style:style>
    <style:style style:name="TableCell1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language="es" fo:country="BO"/>
    </style:style>
    <style:style style:name="TableCell18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language="es" fo:country="BO"/>
    </style:style>
    <style:style style:name="TableCell1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language="es" fo:country="BO"/>
    </style:style>
    <style:style style:name="TableCell1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language="es" fo:country="BO"/>
    </style:style>
    <style:style style:name="TableCell1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language="es" fo:country="BO"/>
    </style:style>
    <style:style style:name="TableCell1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language="es" fo:country="BO"/>
    </style:style>
    <style:style style:name="TableCell1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language="es" fo:country="BO"/>
    </style:style>
    <style:style style:name="TableCell1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language="es" fo:country="BO"/>
    </style:style>
    <style:style style:name="TableCell18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language="es" fo:country="BO"/>
    </style:style>
    <style:style style:name="TableCell1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language="es" fo:country="BO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language="es" fo:country="BO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language="es" fo:country="BO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language="es" fo:country="BO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language="es" fo:country="BO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language="es" fo:country="BO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language="es" fo:country="BO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language="es" fo:country="BO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Arial" style:font-name-complex="Arial" fo:language="es" fo:country="BO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complex="Arial" fo:language="es" fo:country="BO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language="es" fo:country="BO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language="es" fo:country="BO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language="es" fo:country="BO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language="es" fo:country="BO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language="es" fo:country="BO"/>
    </style:style>
    <style:style style:name="TableCell184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Arial" style:font-name-complex="Arial" fo:language="es" fo:country="BO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language="es" fo:country="BO"/>
    </style:style>
    <style:style style:name="TableCell18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8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language="es" fo:country="BO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Arial" style:font-name-complex="Arial" fo:language="es" fo:country="BO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language="es" fo:country="BO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language="es" fo:country="BO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language="es" fo:country="BO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language="es" fo:country="BO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language="es" fo:country="BO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language="es" fo:country="BO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language="es" fo:country="BO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language="es" fo:country="BO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language="es" fo:country="BO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language="es" fo:country="BO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language="es" fo:country="BO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language="es" fo:country="BO"/>
    </style:style>
    <style:style style:name="TableCell188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language="es" fo:country="BO"/>
    </style:style>
    <style:style style:name="TableRow1886" style:family="table-row">
      <style:table-row-properties/>
    </style:style>
    <style:style style:name="P1887" style:parent-style-name="Normal" style:family="paragraph">
      <style:text-properties style:font-name="Arial" style:font-name-complex="Arial" fo:language="es" fo:country="BO"/>
    </style:style>
    <style:style style:name="P1888" style:parent-style-name="Normal" style:family="paragraph">
      <style:text-properties style:font-name="Arial" style:font-name-complex="Arial" fo:language="es" fo:country="BO"/>
    </style:style>
    <style:style style:name="TableCell18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 fo:language="es" fo:country="BO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Arial" style:font-name-complex="Arial" fo:language="es" fo:country="BO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language="es" fo:country="BO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language="es" fo:country="BO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language="es" fo:country="BO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language="es" fo:country="BO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name="Arial" style:font-name-complex="Arial" fo:language="es" fo:country="BO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Arial" style:font-name-complex="Arial" fo:language="es" fo:country="BO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language="es" fo:country="BO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language="es" fo:country="BO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language="es" fo:country="BO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language="es" fo:country="BO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language="es" fo:country="BO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language="es" fo:country="BO"/>
    </style:style>
    <style:style style:name="TableCell19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language="es" fo:country="BO"/>
    </style:style>
    <style:style style:name="TableRow1919" style:family="table-row">
      <style:table-row-properties/>
    </style:style>
    <style:style style:name="P1920" style:parent-style-name="Normal" style:family="paragraph">
      <style:text-properties style:font-name="Arial" style:font-name-complex="Arial" fo:language="es" fo:country="BO"/>
    </style:style>
    <style:style style:name="P1921" style:parent-style-name="Normal" style:family="paragraph">
      <style:text-properties style:font-name="Arial" style:font-name-complex="Arial" fo:language="es" fo:country="BO"/>
    </style:style>
    <style:style style:name="TableCell19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language="es" fo:country="BO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language="es" fo:country="BO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language="es" fo:country="BO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="Arial" style:font-name-complex="Arial" fo:language="es" fo:country="BO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language="es" fo:country="BO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language="es" fo:country="BO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 fo:language="es" fo:country="BO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language="es" fo:country="BO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language="es" fo:country="BO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language="es" fo:country="BO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language="es" fo:country="BO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language="es" fo:country="BO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language="es" fo:country="BO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 fo:language="es" fo:country="BO"/>
    </style:style>
    <style:style style:name="TableCell195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 fo:language="es" fo:country="BO"/>
    </style:style>
    <style:style style:name="TableRow1952" style:family="table-row">
      <style:table-row-properties style:min-row-height="0.0388in"/>
    </style:style>
    <style:style style:name="P1953" style:parent-style-name="Normal" style:family="paragraph">
      <style:text-properties style:font-name="Arial" style:font-name-complex="Arial" fo:language="es" fo:country="BO"/>
    </style:style>
    <style:style style:name="P1954" style:parent-style-name="Normal" style:family="paragraph">
      <style:text-properties style:font-name="Arial" style:font-name-complex="Arial" fo:language="es" fo:country="BO"/>
    </style:style>
    <style:style style:name="TableCell19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 fo:language="es" fo:country="BO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Arial" style:font-name-complex="Arial" fo:language="es" fo:country="BO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Arial" style:font-name-complex="Arial" fo:language="es" fo:country="BO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name="Arial" style:font-name-complex="Arial" fo:language="es" fo:country="BO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Arial" style:font-name-complex="Arial" fo:language="es" fo:country="BO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language="es" fo:country="BO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language="es" fo:country="BO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language="es" fo:country="BO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language="es" fo:country="BO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language="es" fo:country="BO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Arial" style:font-name-complex="Arial" fo:language="es" fo:country="BO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Arial" style:font-name-complex="Arial" fo:language="es" fo:country="BO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Arial" style:font-name-complex="Arial" fo:language="es" fo:country="BO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Arial" style:font-name-complex="Arial" fo:language="es" fo:country="BO"/>
    </style:style>
    <style:style style:name="TableCell198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language="es" fo:country="BO"/>
    </style:style>
    <style:style style:name="TableRow1985" style:family="table-row">
      <style:table-row-properties style:min-row-height="0.1965in"/>
    </style:style>
    <style:style style:name="TableCell1986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987" style:parent-style-name="Párrafodelista" style:list-style-name="LFO3" style:family="paragraph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language="es" fo:country="BO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name="Arial" style:font-name-complex="Arial" fo:language="es" fo:country="BO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Arial" style:font-name-complex="Arial" fo:language="es" fo:country="BO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name="Arial" style:font-name-complex="Arial" fo:language="es" fo:country="BO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Arial" style:font-name-complex="Arial" fo:language="es" fo:country="BO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language="es" fo:country="BO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language="es" fo:country="BO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language="es" fo:country="BO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language="es" fo:country="BO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 fo:language="es" fo:country="BO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="Arial" style:font-name-complex="Arial" fo:language="es" fo:country="BO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Arial" style:font-name-complex="Arial" fo:language="es" fo:country="BO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="Arial" style:font-name-complex="Arial" fo:language="es" fo:country="BO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name="Arial" style:font-name-complex="Arial" fo:language="es" fo:country="BO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language="es" fo:country="BO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language="es" fo:country="BO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language="es" fo:country="BO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language="es" fo:country="BO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name="Arial" style:font-name-complex="Arial" fo:language="es" fo:country="BO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Arial" style:font-name-complex="Arial" fo:language="es" fo:country="BO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name="Arial" style:font-name-complex="Arial" fo:language="es" fo:country="BO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Arial" style:font-name-complex="Arial" fo:language="es" fo:country="BO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 fo:language="es" fo:country="BO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language="es" fo:country="BO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language="es" fo:country="BO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language="es" fo:country="BO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language="es" fo:country="BO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name="Arial" style:font-name-complex="Arial" fo:language="es" fo:country="BO"/>
    </style:style>
    <style:style style:name="TableCell20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language="es" fo:country="BO"/>
    </style:style>
    <style:style style:name="TableRow2049" style:family="table-row">
      <style:table-row-properties/>
    </style:style>
    <style:style style:name="TableCell2050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4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58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language="es" fo:country="BO"/>
    </style:style>
    <style:style style:name="TableCell206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language="es" fo:country="BO"/>
    </style:style>
    <style:style style:name="TableCell206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language="es" fo:country="BO"/>
    </style:style>
    <style:style style:name="TableCell207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language="es" fo:country="BO"/>
    </style:style>
    <style:style style:name="TableCell207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language="es" fo:country="BO"/>
    </style:style>
    <style:style style:name="TableCell207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language="es" fo:country="BO"/>
    </style:style>
    <style:style style:name="TableCell207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 fo:language="es" fo:country="BO"/>
    </style:style>
    <style:style style:name="TableCell207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Arial" style:font-name-complex="Arial" fo:language="es" fo:country="BO"/>
    </style:style>
    <style:style style:name="TableCell208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language="es" fo:country="BO"/>
    </style:style>
    <style:style style:name="TableCell208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language="es" fo:country="BO"/>
    </style:style>
    <style:style style:name="TableCell208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language="es" fo:country="BO"/>
    </style:style>
    <style:style style:name="TableCell208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language="es" fo:country="BO"/>
    </style:style>
    <style:style style:name="TableCell208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language="es" fo:country="BO"/>
    </style:style>
    <style:style style:name="TableCell209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Arial" style:font-name-complex="Arial" fo:language="es" fo:country="BO"/>
    </style:style>
    <style:style style:name="TableCell209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 fo:language="es" fo:country="BO"/>
    </style:style>
    <style:style style:name="TableCell209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 fo:language="es" fo:country="BO"/>
    </style:style>
    <style:style style:name="TableCell209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Arial" style:font-name-complex="Arial" fo:language="es" fo:country="BO"/>
    </style:style>
    <style:style style:name="TableCell209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Arial" style:font-name-complex="Arial" fo:language="es" fo:country="BO"/>
    </style:style>
    <style:style style:name="TableCell210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language="es" fo:country="BO"/>
    </style:style>
    <style:style style:name="TableCell210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language="es" fo:country="BO"/>
    </style:style>
    <style:style style:name="TableCell210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language="es" fo:country="BO"/>
    </style:style>
    <style:style style:name="TableCell210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language="es" fo:country="BO"/>
    </style:style>
    <style:style style:name="TableCell210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Arial" style:font-name-complex="Arial" fo:language="es" fo:country="BO"/>
    </style:style>
    <style:style style:name="TableCell211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Arial" style:font-name-complex="Arial" fo:language="es" fo:country="BO"/>
    </style:style>
    <style:style style:name="TableCell211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 fo:language="es" fo:country="BO"/>
    </style:style>
    <style:style style:name="TableCell211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Arial" style:font-name-complex="Arial" fo:language="es" fo:country="BO"/>
    </style:style>
    <style:style style:name="TableCell211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name="Arial" style:font-name-complex="Arial" fo:language="es" fo:country="BO"/>
    </style:style>
    <style:style style:name="TableCell211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language="es" fo:country="BO"/>
    </style:style>
    <style:style style:name="TableCell2120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language="es" fo:country="BO"/>
    </style:style>
    <style:style style:name="P2122" style:parent-style-name="Normal" style:family="paragraph">
      <style:text-properties text:display="none"/>
    </style:style>
    <style:style style:name="TableColumn2124" style:family="table-column">
      <style:table-column-properties style:column-width="1.6479in"/>
    </style:style>
    <style:style style:name="TableColumn2125" style:family="table-column">
      <style:table-column-properties style:column-width="0.1965in"/>
    </style:style>
    <style:style style:name="TableColumn2126" style:family="table-column">
      <style:table-column-properties style:column-width="0.1958in"/>
    </style:style>
    <style:style style:name="TableColumn2127" style:family="table-column">
      <style:table-column-properties style:column-width="0.1958in"/>
    </style:style>
    <style:style style:name="TableColumn2128" style:family="table-column">
      <style:table-column-properties style:column-width="0.1895in"/>
    </style:style>
    <style:style style:name="TableColumn2129" style:family="table-column">
      <style:table-column-properties style:column-width="0.193in"/>
    </style:style>
    <style:style style:name="TableColumn2130" style:family="table-column">
      <style:table-column-properties style:column-width="0.1916in"/>
    </style:style>
    <style:style style:name="TableColumn2131" style:family="table-column">
      <style:table-column-properties style:column-width="0.1951in"/>
    </style:style>
    <style:style style:name="TableColumn2132" style:family="table-column">
      <style:table-column-properties style:column-width="0.1923in"/>
    </style:style>
    <style:style style:name="TableColumn2133" style:family="table-column">
      <style:table-column-properties style:column-width="0.1923in"/>
    </style:style>
    <style:style style:name="TableColumn2134" style:family="table-column">
      <style:table-column-properties style:column-width="0.1923in"/>
    </style:style>
    <style:style style:name="TableColumn2135" style:family="table-column">
      <style:table-column-properties style:column-width="0.1895in"/>
    </style:style>
    <style:style style:name="TableColumn2136" style:family="table-column">
      <style:table-column-properties style:column-width="0.1895in"/>
    </style:style>
    <style:style style:name="TableColumn2137" style:family="table-column">
      <style:table-column-properties style:column-width="0.1895in"/>
    </style:style>
    <style:style style:name="TableColumn2138" style:family="table-column">
      <style:table-column-properties style:column-width="0.1895in"/>
    </style:style>
    <style:style style:name="TableColumn2139" style:family="table-column">
      <style:table-column-properties style:column-width="0.1895in"/>
    </style:style>
    <style:style style:name="TableColumn2140" style:family="table-column">
      <style:table-column-properties style:column-width="0.1895in"/>
    </style:style>
    <style:style style:name="TableColumn2141" style:family="table-column">
      <style:table-column-properties style:column-width="0.1895in"/>
    </style:style>
    <style:style style:name="TableColumn2142" style:family="table-column">
      <style:table-column-properties style:column-width="0.1895in"/>
    </style:style>
    <style:style style:name="TableColumn2143" style:family="table-column">
      <style:table-column-properties style:column-width="0.1895in"/>
    </style:style>
    <style:style style:name="TableColumn2144" style:family="table-column">
      <style:table-column-properties style:column-width="0.1895in"/>
    </style:style>
    <style:style style:name="TableColumn2145" style:family="table-column">
      <style:table-column-properties style:column-width="0.1895in"/>
    </style:style>
    <style:style style:name="TableColumn2146" style:family="table-column">
      <style:table-column-properties style:column-width="0.1895in"/>
    </style:style>
    <style:style style:name="TableColumn2147" style:family="table-column">
      <style:table-column-properties style:column-width="0.1895in"/>
    </style:style>
    <style:style style:name="TableColumn2148" style:family="table-column">
      <style:table-column-properties style:column-width="0.1895in"/>
    </style:style>
    <style:style style:name="TableColumn2149" style:family="table-column">
      <style:table-column-properties style:column-width="0.1895in"/>
    </style:style>
    <style:style style:name="TableColumn2150" style:family="table-column">
      <style:table-column-properties style:column-width="0.1895in"/>
    </style:style>
    <style:style style:name="TableColumn2151" style:family="table-column">
      <style:table-column-properties style:column-width="0.1895in"/>
    </style:style>
    <style:style style:name="TableColumn2152" style:family="table-column">
      <style:table-column-properties style:column-width="0.1895in"/>
    </style:style>
    <style:style style:name="TableColumn2153" style:family="table-column">
      <style:table-column-properties style:column-width="0.1895in"/>
    </style:style>
    <style:style style:name="Table2123" style:family="table">
      <style:table-properties style:width="7.1847in" fo:margin-left="0in" table:align="center"/>
    </style:style>
    <style:style style:name="TableRow2154" style:family="table-row">
      <style:table-row-properties/>
    </style:style>
    <style:style style:name="TableCell21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 fo:language="es" fo:country="BO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Arial" style:font-name-complex="Arial" fo:language="es" fo:country="BO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Arial" style:font-name-complex="Arial" fo:language="es" fo:country="BO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language="es" fo:country="BO"/>
    </style:style>
    <style:style style:name="TableCell2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Fuentedepárrafopredeter." style:family="text">
      <style:text-properties fo:font-style="italic" style:font-style-asian="italic" fo:language="es" fo:country="BO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Fuentedepárrafopredeter." style:family="text">
      <style:text-properties fo:font-style="italic" style:font-style-asian="italic" fo:language="es" fo:country="BO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Fuentedepárrafopredeter." style:family="text">
      <style:text-properties fo:font-style="italic" style:font-style-asian="italic" fo:language="es" fo:country="BO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Fuentedepárrafopredeter." style:family="text">
      <style:text-properties fo:font-style="italic" style:font-style-asian="italic" fo:language="es" fo:country="BO"/>
    </style:style>
    <style:style style:name="TableCell218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language="es" fo:country="BO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18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name="Arial" style:font-name-complex="Arial" fo:language="es" fo:country="BO"/>
    </style:style>
    <style:style style:name="TableCell22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 fo:language="es" fo:country="BO"/>
    </style:style>
    <style:style style:name="TableRow2204" style:family="table-row">
      <style:table-row-properties style:min-row-height="0.0826in"/>
    </style:style>
    <style:style style:name="TableCell220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P2207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2208" style:family="table-cell">
      <style:table-cell-properties fo:border="none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language="es" fo:country="BO"/>
    </style:style>
    <style:style style:name="TableCell2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language="es" fo:country="BO"/>
    </style:style>
    <style:style style:name="TableCell2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language="es" fo:country="BO"/>
    </style:style>
    <style:style style:name="TableCell2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language="es" fo:country="BO"/>
    </style:style>
    <style:style style:name="TableCell2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name="Arial" style:font-name-complex="Arial" fo:language="es" fo:country="BO"/>
    </style:style>
    <style:style style:name="TableCell2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name="Arial" style:font-name-complex="Arial" fo:language="es" fo:country="BO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name="Arial" style:font-name-complex="Arial" fo:language="es" fo:country="BO"/>
    </style:style>
    <style:style style:name="TableCell2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="Arial" style:font-name-complex="Arial" fo:language="es" fo:country="BO"/>
    </style:style>
    <style:style style:name="TableCell2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Arial" style:font-name-complex="Arial" fo:language="es" fo:country="BO"/>
    </style:style>
    <style:style style:name="TableCell2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language="es" fo:country="BO"/>
    </style:style>
    <style:style style:name="TableCell2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language="es" fo:country="BO"/>
    </style:style>
    <style:style style:name="TableCell2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language="es" fo:country="BO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language="es" fo:country="BO"/>
    </style:style>
    <style:style style:name="TableCell2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="Arial" style:font-name-complex="Arial" fo:language="es" fo:country="BO"/>
    </style:style>
    <style:style style:name="TableCell2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name="Arial" style:font-name-complex="Arial" fo:language="es" fo:country="BO"/>
    </style:style>
    <style:style style:name="TableCell2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name="Arial" style:font-name-complex="Arial" fo:language="es" fo:country="BO"/>
    </style:style>
    <style:style style:name="TableCell2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name="Arial" style:font-name-complex="Arial" fo:language="es" fo:country="BO"/>
    </style:style>
    <style:style style:name="TableCell2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name="Arial" style:font-name-complex="Arial" fo:language="es" fo:country="BO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language="es" fo:country="BO"/>
    </style:style>
    <style:style style:name="TableCell2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language="es" fo:country="BO"/>
    </style:style>
    <style:style style:name="TableCell2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language="es" fo:country="BO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language="es" fo:country="BO"/>
    </style:style>
    <style:style style:name="TableCell2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name="Arial" style:font-name-complex="Arial" fo:language="es" fo:country="BO"/>
    </style:style>
    <style:style style:name="TableCell2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="Arial" style:font-name-complex="Arial" fo:language="es" fo:country="BO"/>
    </style:style>
    <style:style style:name="TableCell2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name="Arial" style:font-name-complex="Arial" fo:language="es" fo:country="BO"/>
    </style:style>
    <style:style style:name="TableCell22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name="Arial" style:font-name-complex="Arial" fo:language="es" fo:country="BO"/>
    </style:style>
    <style:style style:name="TableRow2260" style:family="table-row">
      <style:table-row-properties/>
    </style:style>
    <style:style style:name="TableCell226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Fuentedepárrafopredeter." style:family="text">
      <style:text-properties fo:font-style="italic" style:font-style-asian="italic" fo:language="es" fo:country="BO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Fuentedepárrafopredeter." style:family="text">
      <style:text-properties fo:font-style="italic" style:font-style-asian="italic" fo:language="es" fo:country="BO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Fuentedepárrafopredeter." style:family="text">
      <style:text-properties fo:font-style="italic" style:font-style-asian="italic" fo:language="es" fo:country="BO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Fuentedepárrafopredeter." style:family="text">
      <style:text-properties fo:font-style="italic" style:font-style-asian="italic" fo:language="es" fo:country="BO"/>
    </style:style>
    <style:style style:name="TableCell228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Arial" style:font-name-complex="Arial" fo:language="es" fo:country="BO"/>
    </style:style>
    <style:style style:name="TableRow2283" style:family="table-row">
      <style:table-row-properties/>
    </style:style>
    <style:style style:name="P2284" style:parent-style-name="Normal" style:family="paragraph">
      <style:text-properties style:font-name="Arial" style:font-name-complex="Arial" fo:language="es" fo:country="BO"/>
    </style:style>
    <style:style style:name="TableCell2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language="es" fo:country="BO"/>
    </style:style>
    <style:style style:name="TableCell22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9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Arial" style:font-name-complex="Arial" fo:language="es" fo:country="BO"/>
    </style:style>
    <style:style style:name="TableRow2301" style:family="table-row">
      <style:table-row-properties/>
    </style:style>
    <style:style style:name="TableCell23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language="es" fo:country="BO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language="es" fo:country="BO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 fo:language="es" fo:country="BO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language="es" fo:country="BO"/>
    </style:style>
    <style:style style:name="TableCell2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Fuentedepárrafopredeter." style:family="text">
      <style:text-properties fo:font-style="italic" style:font-style-asian="italic" fo:language="es" fo:country="BO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Fuentedepárrafopredeter." style:family="text">
      <style:text-properties fo:font-style="italic" style:font-style-asian="italic" fo:language="es" fo:country="BO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Fuentedepárrafopredeter." style:family="text">
      <style:text-properties fo:font-style="italic" style:font-style-asian="italic" fo:language="es" fo:country="BO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Fuentedepárrafopredeter." style:family="text">
      <style:text-properties fo:font-style="italic" style:font-style-asian="italic" fo:language="es" fo:country="BO"/>
    </style:style>
    <style:style style:name="TableCell233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language="es" fo:country="BO"/>
    </style:style>
    <style:style style:name="TableRow2332" style:family="table-row">
      <style:table-row-properties/>
    </style:style>
    <style:style style:name="TableCell233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Fuentedepárrafopredeter." style:family="text">
      <style:text-properties style:font-name="Arial" style:font-name-complex="Arial" fo:language="es" fo:country="BO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3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Fuentedepárrafopredeter." style:family="text">
      <style:text-properties style:font-name="Arial" style:font-name-complex="Arial" fo:language="es" fo:country="BO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Fuentedepárrafopredeter." style:family="text">
      <style:text-properties style:font-name="Arial" style:font-name-complex="Arial" fo:language="es" fo:country="BO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name="Arial" style:font-name-complex="Arial" fo:background-color="#FFFF00" fo:language="es" fo:country="BO"/>
    </style:style>
    <style:style style:name="TableCell23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Fuentedepárrafopredeter." style:family="text">
      <style:text-properties style:font-name="Arial" style:font-name-complex="Arial" fo:language="es" fo:country="BO"/>
    </style:style>
    <style:style style:name="TableCell235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Arial" style:font-name-complex="Arial" fo:language="es" fo:country="BO"/>
    </style:style>
    <style:style style:name="P2355" style:parent-style-name="Normal" style:family="paragraph">
      <style:text-properties text:display="none"/>
    </style:style>
    <style:style style:name="TableColumn2357" style:family="table-column">
      <style:table-column-properties style:column-width="0.3in"/>
    </style:style>
    <style:style style:name="TableColumn2358" style:family="table-column">
      <style:table-column-properties style:column-width="0.1916in"/>
    </style:style>
    <style:style style:name="TableColumn2359" style:family="table-column">
      <style:table-column-properties style:column-width="0.1909in"/>
    </style:style>
    <style:style style:name="TableColumn2360" style:family="table-column">
      <style:table-column-properties style:column-width="0.1916in"/>
    </style:style>
    <style:style style:name="TableColumn2361" style:family="table-column">
      <style:table-column-properties style:column-width="0.1909in"/>
    </style:style>
    <style:style style:name="TableColumn2362" style:family="table-column">
      <style:table-column-properties style:column-width="0.1923in"/>
    </style:style>
    <style:style style:name="TableColumn2363" style:family="table-column">
      <style:table-column-properties style:column-width="0.193in"/>
    </style:style>
    <style:style style:name="TableColumn2364" style:family="table-column">
      <style:table-column-properties style:column-width="0.1965in"/>
    </style:style>
    <style:style style:name="TableColumn2365" style:family="table-column">
      <style:table-column-properties style:column-width="0.1958in"/>
    </style:style>
    <style:style style:name="TableColumn2366" style:family="table-column">
      <style:table-column-properties style:column-width="0.1958in"/>
    </style:style>
    <style:style style:name="TableColumn2367" style:family="table-column">
      <style:table-column-properties style:column-width="0.1895in"/>
    </style:style>
    <style:style style:name="TableColumn2368" style:family="table-column">
      <style:table-column-properties style:column-width="0.193in"/>
    </style:style>
    <style:style style:name="TableColumn2369" style:family="table-column">
      <style:table-column-properties style:column-width="0.1916in"/>
    </style:style>
    <style:style style:name="TableColumn2370" style:family="table-column">
      <style:table-column-properties style:column-width="0.1951in"/>
    </style:style>
    <style:style style:name="TableColumn2371" style:family="table-column">
      <style:table-column-properties style:column-width="0.1923in"/>
    </style:style>
    <style:style style:name="TableColumn2372" style:family="table-column">
      <style:table-column-properties style:column-width="0.1923in"/>
    </style:style>
    <style:style style:name="TableColumn2373" style:family="table-column">
      <style:table-column-properties style:column-width="0.1923in"/>
    </style:style>
    <style:style style:name="TableColumn2374" style:family="table-column">
      <style:table-column-properties style:column-width="0.1895in"/>
    </style:style>
    <style:style style:name="TableColumn2375" style:family="table-column">
      <style:table-column-properties style:column-width="0.1895in"/>
    </style:style>
    <style:style style:name="TableColumn2376" style:family="table-column">
      <style:table-column-properties style:column-width="0.1895in"/>
    </style:style>
    <style:style style:name="TableColumn2377" style:family="table-column">
      <style:table-column-properties style:column-width="0.1895in"/>
    </style:style>
    <style:style style:name="TableColumn2378" style:family="table-column">
      <style:table-column-properties style:column-width="0.1895in"/>
    </style:style>
    <style:style style:name="TableColumn2379" style:family="table-column">
      <style:table-column-properties style:column-width="0.1895in"/>
    </style:style>
    <style:style style:name="TableColumn2380" style:family="table-column">
      <style:table-column-properties style:column-width="0.1895in"/>
    </style:style>
    <style:style style:name="TableColumn2381" style:family="table-column">
      <style:table-column-properties style:column-width="0.1895in"/>
    </style:style>
    <style:style style:name="TableColumn2382" style:family="table-column">
      <style:table-column-properties style:column-width="0.1895in"/>
    </style:style>
    <style:style style:name="TableColumn2383" style:family="table-column">
      <style:table-column-properties style:column-width="0.1895in"/>
    </style:style>
    <style:style style:name="TableColumn2384" style:family="table-column">
      <style:table-column-properties style:column-width="0.1895in"/>
    </style:style>
    <style:style style:name="TableColumn2385" style:family="table-column">
      <style:table-column-properties style:column-width="0.1895in"/>
    </style:style>
    <style:style style:name="TableColumn2386" style:family="table-column">
      <style:table-column-properties style:column-width="0.1895in"/>
    </style:style>
    <style:style style:name="TableColumn2387" style:family="table-column">
      <style:table-column-properties style:column-width="0.1895in"/>
    </style:style>
    <style:style style:name="TableColumn2388" style:family="table-column">
      <style:table-column-properties style:column-width="0.1895in"/>
    </style:style>
    <style:style style:name="TableColumn2389" style:family="table-column">
      <style:table-column-properties style:column-width="0.1895in"/>
    </style:style>
    <style:style style:name="TableColumn2390" style:family="table-column">
      <style:table-column-properties style:column-width="0.1895in"/>
    </style:style>
    <style:style style:name="TableColumn2391" style:family="table-column">
      <style:table-column-properties style:column-width="0.1895in"/>
    </style:style>
    <style:style style:name="TableColumn2392" style:family="table-column">
      <style:table-column-properties style:column-width="0.3881in"/>
    </style:style>
    <style:style style:name="Table2356" style:family="table">
      <style:table-properties style:width="7.1861in" fo:margin-left="0in" table:align="center"/>
    </style:style>
    <style:style style:name="TableRow2393" style:family="table-row">
      <style:table-row-properties style:min-row-height="0.3937in"/>
    </style:style>
    <style:style style:name="TableCell2394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395" style:parent-style-name="Párrafodelista" style:list-style-name="LFO3" style:family="paragraph"/>
    <style:style style:name="T2396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TableRow2397" style:family="table-row">
      <style:table-row-properties/>
    </style:style>
    <style:style style:name="TableCell239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12" style:family="table-cell">
      <style:table-cell-properties fo:border="none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language="es" fo:country="BO"/>
    </style:style>
    <style:style style:name="TableCell2414" style:family="table-cell">
      <style:table-cell-properties fo:border="none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language="es" fo:country="BO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language="es" fo:country="BO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language="es" fo:country="BO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Arial" style:font-name-complex="Arial" fo:language="es" fo:country="BO"/>
    </style:style>
    <style:style style:name="TableCell2422" style:family="table-cell">
      <style:table-cell-properties fo:border="none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name="Arial" style:font-name-complex="Arial" fo:language="es" fo:country="BO"/>
    </style:style>
    <style:style style:name="TableCell2424" style:family="table-cell">
      <style:table-cell-properties fo:border="none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name="Arial" style:font-name-complex="Arial" fo:language="es" fo:country="BO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name="Arial" style:font-name-complex="Arial" fo:language="es" fo:country="BO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name="Arial" style:font-name-complex="Arial" fo:language="es" fo:country="BO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language="es" fo:country="BO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language="es" fo:country="BO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language="es" fo:country="BO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language="es" fo:country="BO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name="Arial" style:font-name-complex="Arial" fo:language="es" fo:country="BO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name="Arial" style:font-name-complex="Arial" fo:language="es" fo:country="BO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name="Arial" style:font-name-complex="Arial" fo:language="es" fo:country="BO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name="Arial" style:font-name-complex="Arial" fo:language="es" fo:country="BO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name="Arial" style:font-name-complex="Arial" fo:language="es" fo:country="BO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language="es" fo:country="BO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language="es" fo:country="BO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language="es" fo:country="BO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language="es" fo:country="BO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name="Arial" style:font-name-complex="Arial" fo:language="es" fo:country="BO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name="Arial" style:font-name-complex="Arial" fo:language="es" fo:country="BO"/>
    </style:style>
    <style:style style:name="TableCell2460" style:family="table-cell">
      <style:table-cell-properties fo:border="none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name="Arial" style:font-name-complex="Arial" fo:language="es" fo:country="BO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name="Arial" style:font-name-complex="Arial" fo:language="es" fo:country="BO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name="Arial" style:font-name-complex="Arial" fo:language="es" fo:country="BO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language="es" fo:country="BO"/>
    </style:style>
    <style:style style:name="TableCell24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language="es" fo:country="BO"/>
    </style:style>
    <style:style style:name="TableRow2470" style:family="table-row">
      <style:table-row-properties/>
    </style:style>
    <style:style style:name="TableCell247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Fuentedepárrafopredeter." style:family="text">
      <style:text-properties fo:font-style="italic" style:font-style-asian="italic" fo:language="es" fo:country="BO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Fuentedepárrafopredeter." style:family="text">
      <style:text-properties fo:font-style="italic" style:font-style-asian="italic" fo:language="es" fo:country="BO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Fuentedepárrafopredeter." style:family="text">
      <style:text-properties fo:font-style="italic" style:font-style-asian="italic" fo:language="es" fo:country="BO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Fuentedepárrafopredeter." style:family="text">
      <style:text-properties fo:font-style="italic" style:font-style-asian="italic" fo:language="es" fo:country="BO"/>
    </style:style>
    <style:style style:name="TableCell24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Arial" style:font-name-complex="Arial" fo:language="es" fo:country="BO"/>
    </style:style>
    <style:style style:name="TableRow2493" style:family="table-row">
      <style:table-row-properties/>
    </style:style>
    <style:style style:name="TableCell249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Fuentedepárrafopredeter." style:family="text">
      <style:text-properties style:font-name="Arial" style:font-name-complex="Arial" fo:language="es" fo:country="BO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language="es" fo:country="BO"/>
    </style:style>
    <style:style style:name="TableRow2513" style:family="table-row">
      <style:table-row-properties/>
    </style:style>
    <style:style style:name="TableCell251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Fuentedepárrafopredeter." style:family="text">
      <style:text-properties fo:font-style="italic" style:font-style-asian="italic" fo:language="es" fo:country="BO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Fuentedepárrafopredeter." style:family="text">
      <style:text-properties fo:font-style="italic" style:font-style-asian="italic" fo:language="es" fo:country="BO"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Fuentedepárrafopredeter." style:family="text">
      <style:text-properties fo:font-style="italic" style:font-style-asian="italic" fo:language="es" fo:country="BO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uentedepárrafopredeter." style:family="text">
      <style:text-properties fo:font-style="italic" style:font-style-asian="italic" fo:language="es" fo:country="BO"/>
    </style:style>
    <style:style style:name="TableCell253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name="Arial" style:font-name-complex="Arial" fo:language="es" fo:country="BO"/>
    </style:style>
    <style:style style:name="TableRow2536" style:family="table-row">
      <style:table-row-properties/>
    </style:style>
    <style:style style:name="TableCell253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Fuentedepárrafopredeter." style:family="text">
      <style:text-properties style:font-name="Arial" style:font-name-complex="Arial" fo:language="es" fo:country="BO"/>
    </style:style>
    <style:style style:name="TableCell2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name="Arial" style:font-name-complex="Arial" fo:language="es" fo:country="BO"/>
    </style:style>
    <style:style style:name="TableCell2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name="Arial" style:font-name-complex="Arial" fo:language="es" fo:country="BO"/>
    </style:style>
    <style:style style:name="TableCell255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name="Arial" style:font-name-complex="Arial" fo:language="es" fo:country="BO"/>
    </style:style>
    <style:style style:name="TableRow2556" style:family="table-row">
      <style:table-row-properties/>
    </style:style>
    <style:style style:name="TableCell255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Fuentedepárrafopredeter." style:family="text">
      <style:text-properties fo:font-style="italic" style:font-style-asian="italic" fo:language="es" fo:country="BO"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Fuentedepárrafopredeter." style:family="text">
      <style:text-properties fo:font-style="italic" style:font-style-asian="italic" fo:language="es" fo:country="BO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Fuentedepárrafopredeter." style:family="text">
      <style:text-properties fo:font-style="italic" style:font-style-asian="italic" fo:language="es" fo:country="BO"/>
    </style:style>
    <style:style style:name="TableCell2572" style:family="table-cell">
      <style:table-cell-properties fo:border="none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Fuentedepárrafopredeter." style:family="text">
      <style:text-properties fo:font-style="italic" style:font-style-asian="italic" fo:language="es" fo:country="BO"/>
    </style:style>
    <style:style style:name="TableCell257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name="Arial" style:font-name-complex="Arial" fo:language="es" fo:country="BO"/>
    </style:style>
    <style:style style:name="TableRow2579" style:family="table-row">
      <style:table-row-properties/>
    </style:style>
    <style:style style:name="TableCell258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language="es" fo:country="BO"/>
    </style:style>
    <style:style style:name="TableCell2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language="es" fo:country="BO"/>
    </style:style>
    <style:style style:name="TableRow2598" style:family="table-row">
      <style:table-row-properties/>
    </style:style>
    <style:style style:name="TableCell25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name="Arial" style:font-name-complex="Arial" fo:language="es" fo:country="BO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name="Arial" style:font-name-complex="Arial" fo:language="es" fo:country="BO"/>
    </style:style>
    <style:style style:name="TableRow2617" style:family="table-row">
      <style:table-row-properties/>
    </style:style>
    <style:style style:name="TableCell261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name="Arial" style:font-name-complex="Arial" fo:language="es" fo:country="BO"/>
    </style:style>
    <style:style style:name="TableCell26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name="Arial" style:font-name-complex="Arial" fo:language="es" fo:country="BO"/>
    </style:style>
    <style:style style:name="P2636" style:parent-style-name="Normal" style:family="paragraph">
      <style:text-properties style:font-name="Arial" style:font-name-complex="Arial" fo:language="es" fo:country="BO"/>
    </style:style>
    <style:style style:name="P2637" style:parent-style-name="Normal" style:family="paragraph">
      <style:text-properties style:font-name="Arial" style:font-name-complex="Arial" fo:language="es" fo:country="BO"/>
    </style:style>
    <style:style style:name="TableRow2638" style:family="table-row">
      <style:table-row-properties/>
    </style:style>
    <style:style style:name="TableCell263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 fo:language="es" fo:country="BO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name="Arial" style:font-name-complex="Arial" fo:language="es" fo:country="BO"/>
    </style:style>
    <style:style style:name="TableRow2657" style:family="table-row">
      <style:table-row-properties/>
    </style:style>
    <style:style style:name="TableCell265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complex="Arial" fo:language="es" fo:country="BO"/>
    </style:style>
    <style:style style:name="TableCell2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complex="Arial" fo:language="es" fo:country="BO"/>
    </style:style>
    <style:style style:name="TableRow2676" style:family="table-row">
      <style:table-row-properties/>
    </style:style>
    <style:style style:name="TableCell2677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7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1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3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5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7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8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9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2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3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7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749" style:parent-style-name="Normal" style:family="paragraph">
      <style:text-properties fo:language="es" fo:country="BO"/>
    </style:style>
    <style:style style:name="P2750" style:parent-style-name="Normal" style:family="paragraph">
      <style:text-properties fo:language="es" fo:country="BO"/>
    </style:style>
    <style:style style:name="P2751" style:parent-style-name="Normal" style:family="paragraph">
      <style:text-properties fo:language="es" fo:country="BO"/>
    </style:style>
    <style:style style:name="P2752" style:parent-style-name="Normal" style:family="paragraph">
      <style:text-properties fo:language="es" fo:country="BO"/>
    </style:style>
    <style:style style:name="P2753" style:parent-style-name="Normal" style:family="paragraph">
      <style:text-properties fo:language="es" fo:country="BO"/>
    </style:style>
    <style:style style:name="P2754" style:parent-style-name="Normal" style:family="paragraph">
      <style:text-properties fo:language="es" fo:country="BO"/>
    </style:style>
    <style:style style:name="P2755" style:parent-style-name="Normal" style:family="paragraph">
      <style:text-properties fo:language="es" fo:country="BO"/>
    </style:style>
    <style:style style:name="P2756" style:parent-style-name="Normal" style:family="paragraph">
      <style:text-properties fo:language="es" fo:country="BO"/>
    </style:style>
    <style:style style:name="P2757" style:parent-style-name="Normal" style:family="paragraph">
      <style:text-properties fo:language="es" fo:country="BO"/>
    </style:style>
    <style:style style:name="P2758" style:parent-style-name="Normal" style:family="paragraph">
      <style:text-properties fo:language="es" fo:country="BO"/>
    </style:style>
    <style:style style:name="P2759" style:parent-style-name="Normal" style:family="paragraph">
      <style:text-properties fo:language="es" fo:country="BO"/>
    </style:style>
    <style:style style:name="P2760" style:parent-style-name="Normal" style:family="paragraph">
      <style:text-properties fo:language="es" fo:country="BO"/>
    </style:style>
    <style:style style:name="P2761" style:parent-style-name="Normal" style:family="paragraph">
      <style:text-properties fo:language="es" fo:country="BO"/>
    </style:style>
    <style:style style:name="P2762" style:parent-style-name="Normal" style:family="paragraph">
      <style:text-properties fo:language="es" fo:country="BO"/>
    </style:style>
    <style:style style:name="P2763" style:parent-style-name="Normal" style:family="paragraph">
      <style:text-properties fo:language="es" fo:country="BO"/>
    </style:style>
    <style:style style:name="P2764" style:parent-style-name="Normal" style:family="paragraph">
      <style:text-properties fo:language="es" fo:country="BO"/>
    </style:style>
    <style:style style:name="P2765" style:parent-style-name="Normal" style:family="paragraph">
      <style:text-properties fo:language="es" fo:country="BO"/>
    </style:style>
    <style:style style:name="P2766" style:parent-style-name="Normal" style:family="paragraph">
      <style:text-properties fo:language="es" fo:country="BO"/>
    </style:style>
    <style:style style:name="P2767" style:parent-style-name="Normal" style:family="paragraph">
      <style:text-properties fo:language="es" fo:country="BO"/>
    </style:style>
    <style:style style:name="P2768" style:parent-style-name="Normal" style:family="paragraph">
      <style:text-properties fo:language="es" fo:country="BO"/>
    </style:style>
    <style:style style:name="P2769" style:parent-style-name="Normal" style:family="paragraph">
      <style:text-properties fo:language="es" fo:country="BO"/>
    </style:style>
    <style:style style:name="P2770" style:parent-style-name="Normal" style:family="paragraph">
      <style:text-properties fo:language="es" fo:country="BO"/>
    </style:style>
    <style:style style:name="P2771" style:parent-style-name="Normal" style:family="paragraph">
      <style:text-properties fo:language="es" fo:country="BO"/>
    </style:style>
    <style:style style:name="P2772" style:parent-style-name="Normal" style:family="paragraph">
      <style:text-properties fo:language="es" fo:country="BO"/>
    </style:style>
    <style:style style:name="P2773" style:parent-style-name="Normal" style:family="paragraph">
      <style:text-properties fo:language="es" fo:country="BO"/>
    </style:style>
    <style:style style:name="P2774" style:parent-style-name="Normal" style:family="paragraph">
      <style:text-properties fo:language="es" fo:country="BO"/>
    </style:style>
    <style:style style:name="P2775" style:parent-style-name="Normal" style:family="paragraph">
      <style:text-properties fo:language="es" fo:country="BO"/>
    </style:style>
    <style:style style:name="P2776" style:parent-style-name="Normal" style:family="paragraph">
      <style:text-properties fo:language="es" fo:country="BO"/>
    </style:style>
    <style:style style:name="P2777" style:parent-style-name="Título1" style:list-style-name="WW_OutlineListStyle_1" style:family="paragraph">
      <style:text-properties fo:font-size="10pt" style:font-size-asian="10pt" style:font-size-complex="10pt"/>
    </style:style>
    <style:style style:name="P2778" style:parent-style-name="Normal" style:family="paragraph">
      <style:text-properties fo:language="es" fo:country="BO"/>
    </style:style>
    <style:style style:name="P277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780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78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783" style:family="table-column">
      <style:table-column-properties style:column-width="0.3055in" style:use-optimal-column-width="false"/>
    </style:style>
    <style:style style:name="TableColumn2784" style:family="table-column">
      <style:table-column-properties style:column-width="2.4527in" style:use-optimal-column-width="false"/>
    </style:style>
    <style:style style:name="TableColumn2785" style:family="table-column">
      <style:table-column-properties style:column-width="0.093in" style:use-optimal-column-width="false"/>
    </style:style>
    <style:style style:name="TableColumn2786" style:family="table-column">
      <style:table-column-properties style:column-width="0.093in" style:use-optimal-column-width="false"/>
    </style:style>
    <style:style style:name="TableColumn2787" style:family="table-column">
      <style:table-column-properties style:column-width="0.2659in" style:use-optimal-column-width="false"/>
    </style:style>
    <style:style style:name="TableColumn2788" style:family="table-column">
      <style:table-column-properties style:column-width="0.093in" style:use-optimal-column-width="false"/>
    </style:style>
    <style:style style:name="TableColumn2789" style:family="table-column">
      <style:table-column-properties style:column-width="0.2701in" style:use-optimal-column-width="false"/>
    </style:style>
    <style:style style:name="TableColumn2790" style:family="table-column">
      <style:table-column-properties style:column-width="0.093in" style:use-optimal-column-width="false"/>
    </style:style>
    <style:style style:name="TableColumn2791" style:family="table-column">
      <style:table-column-properties style:column-width="0.3638in" style:use-optimal-column-width="false"/>
    </style:style>
    <style:style style:name="TableColumn2792" style:family="table-column">
      <style:table-column-properties style:column-width="0.0937in" style:use-optimal-column-width="false"/>
    </style:style>
    <style:style style:name="TableColumn2793" style:family="table-column">
      <style:table-column-properties style:column-width="0.093in" style:use-optimal-column-width="false"/>
    </style:style>
    <style:style style:name="TableColumn2794" style:family="table-column">
      <style:table-column-properties style:column-width="0.3298in" style:use-optimal-column-width="false"/>
    </style:style>
    <style:style style:name="TableColumn2795" style:family="table-column">
      <style:table-column-properties style:column-width="0.175in" style:use-optimal-column-width="false"/>
    </style:style>
    <style:style style:name="TableColumn2796" style:family="table-column">
      <style:table-column-properties style:column-width="0.3187in" style:use-optimal-column-width="false"/>
    </style:style>
    <style:style style:name="TableColumn2797" style:family="table-column">
      <style:table-column-properties style:column-width="0.0937in" style:use-optimal-column-width="false"/>
    </style:style>
    <style:style style:name="TableColumn2798" style:family="table-column">
      <style:table-column-properties style:column-width="0.0979in" style:use-optimal-column-width="false"/>
    </style:style>
    <style:style style:name="TableColumn2799" style:family="table-column">
      <style:table-column-properties style:column-width="1.5208in" style:use-optimal-column-width="false"/>
    </style:style>
    <style:style style:name="TableColumn2800" style:family="table-column">
      <style:table-column-properties style:column-width="0.1375in" style:use-optimal-column-width="false"/>
    </style:style>
    <style:style style:name="Table2782" style:family="table">
      <style:table-properties style:width="6.8909in" fo:margin-left="-0.0104in" table:align="left"/>
    </style:style>
    <style:style style:name="TableRow2801" style:family="table-row">
      <style:table-row-properties style:min-row-height="0.2756in" style:use-optimal-row-height="false"/>
    </style:style>
    <style:style style:name="TableCell2802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8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04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style:snap-to-layout-grid="false" fo:text-align="center"/>
    </style:style>
    <style:style style:name="T2806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07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style:snap-to-layout-grid="false" fo:text-align="center"/>
    </style:style>
    <style:style style:name="T2809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10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style:snap-to-layout-grid="false" fo:text-align="center"/>
    </style:style>
    <style:style style:name="T2812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813" style:family="table-row">
      <style:table-row-properties style:min-row-height="0.0902in" style:use-optimal-row-height="false"/>
    </style:style>
    <style:style style:name="TableCell28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15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1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819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8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2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3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50" style:family="table-row">
      <style:table-row-properties style:min-row-height="0.0368in" style:use-optimal-row-height="false"/>
    </style:style>
    <style:style style:name="P28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5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81" style:family="table-row">
      <style:table-row-properties style:min-row-height="0.1319in" style:use-optimal-row-height="false"/>
    </style:style>
    <style:style style:name="TableCell28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88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8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8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8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0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15" style:family="table-row">
      <style:table-row-properties style:min-row-height="0.0805in" style:use-optimal-row-height="false"/>
    </style:style>
    <style:style style:name="P29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1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4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46" style:family="table-row">
      <style:table-row-properties style:min-row-height="0.1319in" style:use-optimal-row-height="false"/>
    </style:style>
    <style:style style:name="TableCell29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48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4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5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5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5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80" style:family="table-row">
      <style:table-row-properties style:min-row-height="0.125in" style:use-optimal-row-height="false"/>
    </style:style>
    <style:style style:name="P29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8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09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11" style:family="table-row">
      <style:table-row-properties style:min-row-height="0.1319in" style:use-optimal-row-height="false"/>
    </style:style>
    <style:style style:name="TableCell301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13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1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1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43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30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45" style:family="table-row">
      <style:table-row-properties style:min-row-height="0.1895in" style:use-optimal-row-height="false"/>
    </style:style>
    <style:style style:name="P30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4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74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76" style:family="table-row">
      <style:table-row-properties style:min-row-height="0.1319in" style:use-optimal-row-height="false"/>
    </style:style>
    <style:style style:name="TableCell30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78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7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8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8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9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112" style:family="table-row">
      <style:table-row-properties style:min-row-height="0.1319in" style:use-optimal-row-height="false"/>
    </style:style>
    <style:style style:name="P31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11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1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2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4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4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1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4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4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5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5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54" style:parent-style-name="Normal" style:family="paragraph">
      <style:paragraph-properties style:snap-to-layout-grid="false" fo:text-align="center"/>
    </style:style>
    <style:style style:name="T315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59" style:parent-style-name="Normal" style:family="paragraph">
      <style:paragraph-properties style:snap-to-layout-grid="false" fo:text-align="center"/>
    </style:style>
    <style:style style:name="T316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paragraph-properties style:snap-to-layout-grid="false" fo:text-align="center"/>
    </style:style>
    <style:style style:name="T316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6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1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1" style:parent-style-name="Normal" style:family="paragraph">
      <style:paragraph-properties style:snap-to-layout-grid="false" fo:text-align="center"/>
    </style:style>
    <style:style style:name="T317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76" style:parent-style-name="Normal" style:family="paragraph">
      <style:paragraph-properties style:snap-to-layout-grid="false" fo:text-align="center"/>
    </style:style>
    <style:style style:name="T317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84" style:family="table-row">
      <style:table-row-properties style:min-row-height="0.1041in" style:use-optimal-row-height="false"/>
    </style:style>
    <style:style style:name="P31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8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8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17" style:family="table-row">
      <style:table-row-properties style:min-row-height="0.1319in" style:use-optimal-row-height="false"/>
    </style:style>
    <style:style style:name="TableCell32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2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2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2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2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253" style:family="table-row">
      <style:table-row-properties style:min-row-height="0.1319in" style:use-optimal-row-height="false"/>
    </style:style>
    <style:style style:name="P32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5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59" style:parent-style-name="Normal" style:family="paragraph">
      <style:paragraph-properties style:snap-to-layout-grid="false" fo:text-align="center"/>
    </style:style>
    <style:style style:name="T326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6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64" style:parent-style-name="Normal" style:family="paragraph">
      <style:paragraph-properties style:snap-to-layout-grid="false" fo:text-align="center"/>
    </style:style>
    <style:style style:name="T326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9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90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29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92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94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9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style:snap-to-layout-grid="false" fo:text-align="center"/>
    </style:style>
    <style:style style:name="T329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02" style:parent-style-name="Normal" style:family="paragraph">
      <style:paragraph-properties style:snap-to-layout-grid="false" fo:text-align="center"/>
    </style:style>
    <style:style style:name="T330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07" style:parent-style-name="Normal" style:family="paragraph">
      <style:paragraph-properties style:snap-to-layout-grid="false" fo:text-align="center"/>
    </style:style>
    <style:style style:name="T330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0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style:snap-to-layout-grid="false" fo:text-align="center"/>
    </style:style>
    <style:style style:name="T331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19" style:parent-style-name="Normal" style:family="paragraph">
      <style:paragraph-properties style:snap-to-layout-grid="false" fo:text-align="center"/>
    </style:style>
    <style:style style:name="T332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2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27" style:family="table-row">
      <style:table-row-properties style:use-optimal-row-height="false"/>
    </style:style>
    <style:style style:name="P33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2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3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3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6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60" style:parent-style-name="Normal" style:family="paragraph">
      <style:paragraph-properties style:snap-to-layout-grid="false" fo:text-align="center"/>
    </style:style>
    <style:style style:name="T3361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63" style:family="table-row">
      <style:table-row-properties style:use-optimal-row-height="false"/>
    </style:style>
    <style:style style:name="P33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6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90" style:family="table-row">
      <style:table-row-properties style:min-row-height="0.1319in" style:use-optimal-row-height="false"/>
    </style:style>
    <style:style style:name="TableCell33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9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39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9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339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9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2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25" style:family="table-row">
      <style:table-row-properties style:min-row-height="0.1319in" style:use-optimal-row-height="false"/>
    </style:style>
    <style:style style:name="P34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2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56" style:family="table-row">
      <style:table-row-properties style:min-row-height="0.0513in" style:use-optimal-row-height="false"/>
    </style:style>
    <style:style style:name="TableCell34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58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5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6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6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6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4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6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7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8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490" style:family="table-row">
      <style:table-row-properties style:min-row-height="0.1319in" style:use-optimal-row-height="false"/>
    </style:style>
    <style:style style:name="P34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9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21" style:family="table-row">
      <style:table-row-properties style:min-row-height="0.1319in" style:use-optimal-row-height="false"/>
    </style:style>
    <style:style style:name="TableCell35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23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2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2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2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4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555" style:family="table-row">
      <style:table-row-properties style:min-row-height="0.1201in" style:use-optimal-row-height="false"/>
    </style:style>
    <style:style style:name="P35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5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8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86" style:family="table-row">
      <style:table-row-properties style:min-row-height="0.0368in" style:use-optimal-row-height="false"/>
    </style:style>
    <style:style style:name="P35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8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5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9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9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07" style:family="table-row">
      <style:table-row-properties style:min-row-height="0.1319in" style:use-optimal-row-height="false"/>
    </style:style>
    <style:style style:name="TableCell360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09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1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1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1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1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41" style:family="table-row">
      <style:table-row-properties style:min-row-height="0.1319in" style:use-optimal-row-height="false"/>
    </style:style>
    <style:style style:name="P36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4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72" style:family="table-row">
      <style:table-row-properties style:min-row-height="0.1319in" style:use-optimal-row-height="false"/>
    </style:style>
    <style:style style:name="TableCell36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7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7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7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7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0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706" style:family="table-row">
      <style:table-row-properties style:min-row-height="0.1319in" style:use-optimal-row-height="false"/>
    </style:style>
    <style:style style:name="P3707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708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70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3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40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741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4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743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7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7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58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7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4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6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72" style:parent-style-name="Título1" style:family="paragraph">
      <style:paragraph-properties fo:margin-left="0.25in" fo:text-indent="-0.25in">
        <style:tab-stops/>
      </style:paragraph-properties>
    </style:style>
    <style:style style:name="P3773" style:parent-style-name="Normal" style:family="paragraph">
      <style:text-properties fo:language="es" fo:country="BO"/>
    </style:style>
    <style:style style:name="P3774" style:parent-style-name="Normal" style:family="paragraph">
      <style:text-properties fo:language="es" fo:country="BO"/>
    </style:style>
    <style:style style:name="P3775" style:parent-style-name="Normal" style:family="paragraph">
      <style:text-properties fo:language="es" fo:country="BO"/>
    </style:style>
  </office:automatic-styles>
  <office:body>
    <office:text text:use-soft-page-breaks="true">
      <text:p text:style-name="P1">INFORMACIÓN TÉCNICA DE LA CONTRATACIÓN</text:p>
      <text:p text:style-name="P2"/>
      <text:p text:style-name="P3"/>
      <text:p text:style-name="P4"/>
      <text:h text:style-name="Título1" text:outline-level="1"><text:bookmark-start text:name="_Toc61869921"/>CONVOCATORIA Y DATOS GENERALES DE LA CONTRATACIÓN<text:bookmark-end text:name="_Toc61869921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6">
            <text:list text:style-name="LFO3" text:continue-numbering="true">
              <text:list-item>
                <text:p text:style-name="P34"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ntidad Convocante</text:p>
          </table:table-cell>
          <table:table-cell table:style-name="TableCell41" table:number-columns-spanned="24">
            <text:p text:style-name="P42">EMPRESA NACIONAL DE ELECTRICIDAD -<text:s/>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Modalidad de contratación</text:p>
          </table:table-cell>
          <table:table-cell table:style-name="TableCell101" table:number-columns-spanned="9" table:number-rows-spanned="2">
            <text:p text:style-name="P102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10" table:number-rows-spanned="2">
            <text:p text:style-name="P106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ENDE-ANPE-2021-095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UCE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Gestión</text:p>
          </table:table-cell>
          <table:table-cell table:style-name="TableCell253">
            <text:p text:style-name="P254">2021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bjeto de la contratación</text:p>
          </table:table-cell>
          <table:table-cell table:style-name="TableCell345" table:number-columns-spanned="28">
            <text:p text:style-name="P346"><text:bookmark-start text:name="_Hlk66873324"/>ADQUISICION DE ACOMETIDAS Y MEDIDORES PARA LA REGIONAL COBIJA GESTION 2021<text:bookmark-end text:name="_Hlk668733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Método de Selección y Adjudicación</text:p>
          </table:table-cell>
          <table:table-cell table:style-name="TableCell405">
            <text:p text:style-name="P406">x</text:p>
          </table:table-cell>
          <table:table-cell table:style-name="TableCell407" table:number-columns-spanned="8">
            <text:p text:style-name="P408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10">
            <text:p text:style-name="P412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8">
            <text:p text:style-name="P496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Forma de Adjudicación</text:p>
          </table:table-cell>
          <table:table-cell table:style-name="TableCell593">
            <text:p text:style-name="P594"/>
          </table:table-cell>
          <table:table-cell table:style-name="TableCell595" table:number-columns-spanned="5">
            <text:p text:style-name="P596">Por el Total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X</text:p>
          </table:table-cell>
          <table:table-cell table:style-name="TableCell599" table:number-columns-spanned="5">
            <text:p text:style-name="P600">Por Ítems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6">
            <text:p text:style-name="P604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Precio Referencial</text:p>
          </table:table-cell>
          <table:table-cell table:style-name="TableCell681" table:number-columns-spanned="28" table:number-rows-spanned="2">
            <table:table table:style-name="Table682">
              <table:table-columns>
                <table:table-column table:style-name="TableColumn683"/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>ITEM<text:s/></text:p>
                </table:table-cell>
                <table:table-cell table:style-name="TableCell690">
                  <text:p text:style-name="P691">1</text:p>
                </table:table-cell>
                <table:table-cell table:style-name="TableCell692">
                  <text:p text:style-name="P693">MEDIDOR ELECTRÓNICO DE ENERGÍA MONOFÁSICO</text:p>
                </table:table-cell>
                <table:table-cell table:style-name="TableCell694">
                  <text:p text:style-name="P695">75.762,00</text:p>
                </table:table-cell>
              </table:table-row>
              <table:table-row table:style-name="TableRow696">
                <table:table-cell table:style-name="TableCell697">
                  <text:p text:style-name="P698">ITEM<text:s/></text:p>
                </table:table-cell>
                <table:table-cell table:style-name="TableCell699">
                  <text:p text:style-name="P700">2</text:p>
                </table:table-cell>
                <table:table-cell table:style-name="TableCell701">
                  <text:p text:style-name="P702">CABLE CONCENTRICO MONOFASICO Nº 8 AWG</text:p>
                </table:table-cell>
                <table:table-cell table:style-name="TableCell703">
                  <text:p text:style-name="P704">424.000,00</text:p>
                </table:table-cell>
              </table:table-row>
              <table:table-row table:style-name="TableRow705">
                <table:table-cell table:style-name="TableCell706">
                  <text:p text:style-name="P707">ITEM<text:s/></text:p>
                </table:table-cell>
                <table:table-cell table:style-name="TableCell708">
                  <text:p text:style-name="P709">3</text:p>
                </table:table-cell>
                <table:table-cell table:style-name="TableCell710">
                  <text:p text:style-name="P711">CONECTOR PARALELO DENTADO AISLADO</text:p>
                </table:table-cell>
                <table:table-cell table:style-name="TableCell712">
                  <text:p text:style-name="P713">11.290,00</text:p>
                </table:table-cell>
              </table:table-row>
              <table:table-row table:style-name="TableRow714"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>TOTAL</text:p>
                </table:table-cell>
                <table:table-cell table:style-name="TableCell721">
                  <text:p text:style-name="P722">511.052,50</text:p>
                </table:table-cell>
              </table:table-row>
            </table:table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La contratación se formalizará mediante</text:p>
          </table:table-cell>
          <table:table-cell table:style-name="TableCell787">
            <text:p text:style-name="P788"/>
          </table:table-cell>
          <table:table-cell table:style-name="TableCell789" table:number-columns-spanned="4">
            <text:p text:style-name="P790">Contrato</text:p>
          </table:table-cell>
          <table:covered-table-cell/>
          <table:covered-table-cell/>
          <table:covered-table-cell/>
          <table:table-cell table:style-name="TableCell791">
            <text:p text:style-name="P792">x</text:p>
          </table:table-cell>
          <table:table-cell table:style-name="TableCell793" table:number-columns-spanned="16">
            <text:p text:style-name="Normal"><text:span text:style-name="T794">Orden de Compra<text:s/></text:span><text:span text:style-name="T795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2">
            <text:p text:style-name="P865"><text:span text:style-name="T866">Plazo previsto para la entrega de bienes<text:s/></text:span><text:span text:style-name="T867">(en días calendario)</text:span></text:p>
          </table:table-cell>
          <table:table-cell table:style-name="TableCell868" table:number-columns-spanned="28" table:number-rows-spanned="2">
            <text:p text:style-name="P869">El plazo de entrega establecido para el presente proceso no debe exceder 15 días calendario, a partir del día siguiente hábil de<text:s/>la firma de la orden de compra por parte del prove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2">
            <text:p text:style-name="P993">Garantía de Cumplimiento<text:s/></text:p>
            <text:p text:style-name="P994">de Contrato</text:p>
            <text:p text:style-name="P995">(Suprimir en caso de formalizar con Orden de Compra)</text:p>
          </table:table-cell>
          <table:table-cell table:style-name="TableCell996" table:number-columns-spanned="28" table:number-rows-spanned="2">
            <text:p text:style-name="P997">No ap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rows-spanned="6">
            <text:p text:style-name="P1161">Señalar para cuando es el requerimiento del bien</text:p>
          </table:table-cell>
          <table:table-cell table:style-name="TableCell1162">
            <text:p text:style-name="P1163">X</text:p>
          </table:table-cell>
          <table:table-cell table:style-name="TableCell1164" table:number-columns-spanned="26">
            <text:p text:style-name="P1165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 table:number-columns-spanned="27" table:number-rows-spanned="2">
            <text:p text:style-name="P1235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/>
          </table:table-cell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 table:number-columns-spanned="27" table:number-rows-spanned="2">
            <text:p text:style-name="P1250">Bienes para<text:s/>la próxima gestión (el proceso se <text:s/>iniciara una vez promulgada la Ley del Presupuesto General del Estado la siguiep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8" table:number-rows-spanned="5">
            <text:p text:style-name="P1303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rows-spanned="2">
            <text:p text:style-name="P1305">#</text:p>
          </table:table-cell>
          <table:table-cell table:style-name="TableCell1306" table:number-columns-spanned="20" table:number-rows-spanned="2">
            <text:p text:style-name="P1307"><text:span text:style-name="T1308">Nombre del Organismo Financiador</text:span></text:p>
            <text:p text:style-name="P1309"><text:span text:style-name="T1310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rows-spanned="2">
            <text:p text:style-name="P1312"/>
          </table:table-cell>
          <table:table-cell table:style-name="TableCell1313" table:number-columns-spanned="8" table:number-rows-spanned="2">
            <text:p text:style-name="P1314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9"/>
          </table:covered-table-cell>
          <table:covered-table-cell>
            <text:p text:style-name="P1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1"/>
          </table:covered-table-cell>
          <table:covered-table-cell>
            <text:p text:style-name="P1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>1</text:p>
          </table:table-cell>
          <table:table-cell table:style-name="TableCell1329" table:number-columns-spanned="20">
            <text:p text:style-name="P1330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 table:number-columns-spanned="8">
            <text:p text:style-name="P133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>
            <text:p text:style-name="P1400">2</text:p>
          </table:table-cell>
          <table:table-cell table:style-name="TableCell1401" table:number-columns-spanned="20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 table:number-columns-spanned="8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39">
            <text:list text:style-name="LFO3" text:continue-numbering="true">
              <text:list-item>
                <text:p text:style-name="P1472">INFORMACIÓN DEL DOCUMENTO BASE DE CONTRATACIÓN (DBC). Los interesados podrán recabar el Documento Base de Contratación (DBC) en el sitio Web del SICOES y obtener información de la entidad de acuerdo con los<text:s/>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8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8">
            <text:p text:style-name="P1536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8">
            <text:p text:style-name="P1538">Calle Colombia esquina</text:p>
            <text:p text:style-name="P1539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8">
            <text:p text:style-name="P1541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4">
            <text:p text:style-name="P1543">8:00 a 16:00</text:p>
          </table:table-cell>
          <table:covered-table-cell/>
          <table:covered-table-cell/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8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8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11">
            <text:p text:style-name="P1619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 table:number-columns-spanned="6">
            <text:p text:style-name="P1623"><text:span text:style-name="T1624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 table:number-columns-spanned="7">
            <text:p text:style-name="P1628"><text:span text:style-name="T1629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12">
            <text:p text:style-name="P1634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1">
            <text:p text:style-name="P1636">Ing. Jorge Chino R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 table:number-columns-spanned="6">
            <text:p text:style-name="P1640">Ingeniero Asistent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/>
          </table:table-cell>
          <table:table-cell table:style-name="TableCell1643" table:number-columns-spanned="7">
            <text:p text:style-name="P1644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8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5">
            <text:p text:style-name="P1710">Teléfono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4">
            <text:p text:style-name="P1712">4520317- inter. 1562</text:p>
          </table:table-cell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>Fax</text:p>
          </table:table-cell>
          <table:covered-table-cell/>
          <table:table-cell table:style-name="TableCell1717" table:number-columns-spanned="4">
            <text:p text:style-name="P1718"/>
          </table:table-cell>
          <table:covered-table-cell/>
          <table:covered-table-cell/>
          <table:covered-table-cell/>
          <table:table-cell table:style-name="TableCell1719">
            <text:p text:style-name="P1720"/>
          </table:table-cell>
          <table:table-cell table:style-name="TableCell1721" table:number-columns-spanned="6">
            <text:p text:style-name="P1722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14">
            <text:p text:style-name="P1724">jorge.chino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8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8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9" table:number-rows-spanned="4">
            <text:p text:style-name="P1853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 table:number-rows-spanned="4">
            <text:p text:style-name="P1855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ext:soft-page-break/>
        <table:table-row table:style-name="TableRow1985">
          <table:table-cell table:style-name="TableCell1986" table:number-columns-spanned="39">
            <text:list text:style-name="LFO3" text:continue-numbering="true">
              <text:list-item>
                <text:p text:style-name="P1987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8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</table:table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columns-spanned="5">
            <text:p text:style-name="P2166"><text:span text:style-name="T2167">Apellido Paterno</text:span>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/>
          </table:table-cell>
          <table:table-cell table:style-name="TableCell2170" table:number-columns-spanned="5">
            <text:p text:style-name="P2171"><text:span text:style-name="T2172">Apellido Materno</text:span></text:p>
          </table:table-cell>
          <table:covered-table-cell/>
          <table:covered-table-cell/>
          <table:covered-table-cell/>
          <table:covered-table-cell/>
          <table:table-cell table:style-name="TableCell2173">
            <text:p text:style-name="P2174"/>
          </table:table-cell>
          <table:table-cell table:style-name="TableCell2175" table:number-columns-spanned="5">
            <text:p text:style-name="P2176"><text:span text:style-name="T2177">Nombre(s)</text:span></text:p>
          </table:table-cell>
          <table:covered-table-cell/>
          <table:covered-table-cell/>
          <table:covered-table-cell/>
          <table:covered-table-cell/>
          <table:table-cell table:style-name="TableCell2178">
            <text:p text:style-name="P2179"/>
          </table:table-cell>
          <table:table-cell table:style-name="TableCell2180" table:number-columns-spanned="6">
            <text:p text:style-name="P2181"><text:span text:style-name="T2182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5">
            <text:p text:style-name="P2187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188" table:number-columns-spanned="5">
            <text:p text:style-name="P2189">ESCOBAR</text:p>
          </table:table-cell>
          <table:covered-table-cell/>
          <table:covered-table-cell/>
          <table:covered-table-cell/>
          <table:covered-table-cell/>
          <table:table-cell table:style-name="TableCell2190">
            <text:p text:style-name="P2191"/>
          </table:table-cell>
          <table:table-cell table:style-name="TableCell2192" table:number-columns-spanned="5">
            <text:p text:style-name="P2193">SELEME</text:p>
          </table:table-cell>
          <table:covered-table-cell/>
          <table:covered-table-cell/>
          <table:covered-table-cell/>
          <table:covered-table-cell/>
          <table:table-cell table:style-name="TableCell2194">
            <text:p text:style-name="P2195"/>
          </table:table-cell>
          <table:table-cell table:style-name="TableCell2196" table:number-columns-spanned="5">
            <text:p text:style-name="P2197">MARCO ANTONIO</text:p>
          </table:table-cell>
          <table:covered-table-cell/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6">
            <text:p text:style-name="P2201">PRESIDENTE EJECUTIVO INTERINO -<text:s/>EN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4">
            <text:p text:style-name="P2206"/>
            <text:p text:style-name="P2207"/>
          </table:table-cell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5" table:number-rows-spanned="2">
            <text:p text:style-name="P2262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263" table:number-columns-spanned="5">
            <text:p text:style-name="P2264"><text:span text:style-name="T2265">Apellido Paterno</text:span></text:p>
          </table:table-cell>
          <table:covered-table-cell/>
          <table:covered-table-cell/>
          <table:covered-table-cell/>
          <table:covered-table-cell/>
          <table:table-cell table:style-name="TableCell2266">
            <text:p text:style-name="P2267"/>
          </table:table-cell>
          <table:table-cell table:style-name="TableCell2268" table:number-columns-spanned="5">
            <text:p text:style-name="P2269"><text:span text:style-name="T2270">Apellido Materno</text:span></text:p>
          </table:table-cell>
          <table:covered-table-cell/>
          <table:covered-table-cell/>
          <table:covered-table-cell/>
          <table:covered-table-cell/>
          <table:table-cell table:style-name="TableCell2271">
            <text:p text:style-name="P2272"/>
          </table:table-cell>
          <table:table-cell table:style-name="TableCell2273" table:number-columns-spanned="5">
            <text:p text:style-name="P2274"><text:span text:style-name="T2275">Nombre(s)</text:span>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 table:number-columns-spanned="6">
            <text:p text:style-name="P2279"><text:span text:style-name="T2280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covered-table-cell/>
          <table:covered-table-cell/>
          <table:covered-table-cell/>
          <table:covered-table-cell/>
          <table:table-cell table:style-name="TableCell2285" table:number-columns-spanned="5">
            <text:p text:style-name="P2286">SANCHEZ</text:p>
          </table:table-cell>
          <table:covered-table-cell/>
          <table:covered-table-cell/>
          <table:covered-table-cell/>
          <table:covered-table-cell/>
          <table:table-cell table:style-name="TableCell2287">
            <text:p text:style-name="P2288"/>
          </table:table-cell>
          <table:table-cell table:style-name="TableCell2289" table:number-columns-spanned="5">
            <text:p text:style-name="P2290">GUZMAN</text:p>
          </table:table-cell>
          <table:covered-table-cell/>
          <table:covered-table-cell/>
          <table:covered-table-cell/>
          <table:covered-table-cell/>
          <table:table-cell table:style-name="TableCell2291">
            <text:p text:style-name="P2292"/>
          </table:table-cell>
          <table:table-cell table:style-name="TableCell2293" table:number-columns-spanned="5">
            <text:p text:style-name="P2294">FELIPE</text:p>
          </table:table-cell>
          <table:covered-table-cell/>
          <table:covered-table-cell/>
          <table:covered-table-cell/>
          <table:covered-table-cell/>
          <table:table-cell table:style-name="TableCell2295">
            <text:p text:style-name="P2296"/>
          </table:table-cell>
          <table:table-cell table:style-name="TableCell2297" table:number-columns-spanned="6">
            <text:p text:style-name="P2298">JEFE DEPARTAMENTO GESTION FINANCIERA Y NEGO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 table:number-columns-spanned="5">
            <text:p text:style-name="P2313"><text:span text:style-name="T2314">Apellido Paterno</text:span></text:p>
          </table:table-cell>
          <table:covered-table-cell/>
          <table:covered-table-cell/>
          <table:covered-table-cell/>
          <table:covered-table-cell/>
          <table:table-cell table:style-name="TableCell2315">
            <text:p text:style-name="P2316"/>
          </table:table-cell>
          <table:table-cell table:style-name="TableCell2317" table:number-columns-spanned="5">
            <text:p text:style-name="P2318"><text:span text:style-name="T2319">Apellido Materno</text:span>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5">
            <text:p text:style-name="P2323"><text:span text:style-name="T2324">Nombre(s)</text:span>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/>
          </table:table-cell>
          <table:table-cell table:style-name="TableCell2327" table:number-columns-spanned="6">
            <text:p text:style-name="P2328"><text:span text:style-name="T2329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335" table:number-columns-spanned="5">
            <text:p text:style-name="P2336"><text:span text:style-name="T2337">CHINO</text:span></text:p>
          </table:table-cell>
          <table:covered-table-cell/>
          <table:covered-table-cell/>
          <table:covered-table-cell/>
          <table:covered-table-cell/>
          <table:table-cell table:style-name="TableCell2338">
            <text:p text:style-name="P2339"/>
          </table:table-cell>
          <table:table-cell table:style-name="TableCell2340" table:number-columns-spanned="5">
            <text:p text:style-name="P2341"><text:span text:style-name="T2342">ROJAS</text:span></text:p>
          </table:table-cell>
          <table:covered-table-cell/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 table:number-columns-spanned="5">
            <text:p text:style-name="P2346"><text:span text:style-name="T2347">JORGE</text:span></text:p>
          </table:table-cell>
          <table:covered-table-cell/>
          <table:covered-table-cell/>
          <table:covered-table-cell/>
          <table:covered-table-cell/>
          <table:table-cell table:style-name="TableCell2348">
            <text:p text:style-name="P2349"/>
          </table:table-cell>
          <table:table-cell table:style-name="TableCell2350" table:number-columns-spanned="6">
            <text:p text:style-name="P2351"><text:span text:style-name="T2352">INGENIERO ASISTENT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3">
            <text:p text:style-name="P2354"/>
          </table:table-cell>
        </table:table-row>
      </table:table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columns-spanned="36">
            <text:list text:style-name="LFO3" text:continue-numbering="true">
              <text:list-item>
                <text:p text:style-name="P2395"><text:span text:style-name="T2396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 table:number-columns-spanned="6">
            <text:p text:style-name="P2474"><text:span text:style-name="T2475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>
            <text:p text:style-name="P2477"/>
          </table:table-cell>
          <table:table-cell table:style-name="TableCell2478" table:number-columns-spanned="6">
            <text:p text:style-name="P2479"><text:span text:style-name="T2480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 table:style-name="TableCell2483" table:number-columns-spanned="10">
            <text:p text:style-name="P2484"><text:span text:style-name="T2485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>
            <text:p text:style-name="P2487"/>
          </table:table-cell>
          <table:table-cell table:style-name="TableCell2488" table:number-columns-spanned="9">
            <text:p text:style-name="P2489"><text:span text:style-name="T2490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6">
            <text:p text:style-name="P2497"><text:span text:style-name="T2498">ROCAB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>
            <text:p text:style-name="P2500"/>
          </table:table-cell>
          <table:table-cell table:style-name="TableCell2501" table:number-columns-spanned="6">
            <text:p text:style-name="P2502">PASTR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>
            <text:p text:style-name="P2504"/>
          </table:table-cell>
          <table:table-cell table:style-name="TableCell2505" table:number-columns-spanned="10">
            <text:p text:style-name="P2506">DANIEL ALEJAN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  <table:table-cell table:style-name="TableCell2509" table:number-columns-spanned="9">
            <text:p text:style-name="P2510">VICEPRESIDENTE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 table:number-columns-spanned="6">
            <text:p text:style-name="P2517"><text:span text:style-name="T2518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9">
            <text:p text:style-name="P2520"/>
          </table:table-cell>
          <table:table-cell table:style-name="TableCell2521" table:number-columns-spanned="6">
            <text:p text:style-name="P2522"><text:span text:style-name="T2523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/>
          </table:table-cell>
          <table:table-cell table:style-name="TableCell2526" table:number-columns-spanned="10">
            <text:p text:style-name="P2527"><text:span text:style-name="T2528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 table:number-columns-spanned="9">
            <text:p text:style-name="P2532"><text:span text:style-name="T2533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 table:number-columns-spanned="6">
            <text:p text:style-name="P2540"><text:span text:style-name="T2541">CESPE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 table:number-columns-spanned="6">
            <text:p text:style-name="P2545">AMUR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 table:number-columns-spanned="10">
            <text:p text:style-name="P2549">ED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>
            <text:p text:style-name="P2551"/>
          </table:table-cell>
          <table:table-cell table:style-name="TableCell2552" table:number-columns-spanned="9">
            <text:p text:style-name="P2553">GERENTE DE OPERACIÓN DE 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 table:number-columns-spanned="6">
            <text:p text:style-name="P2560"><text:span text:style-name="T2561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2">
            <text:p text:style-name="P2563"/>
          </table:table-cell>
          <table:table-cell table:style-name="TableCell2564" table:number-columns-spanned="6">
            <text:p text:style-name="P2565"><text:span text:style-name="T2566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/>
          </table:table-cell>
          <table:table-cell table:style-name="TableCell2569" table:number-columns-spanned="10">
            <text:p text:style-name="P2570"><text:span text:style-name="T2571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/>
          </table:table-cell>
          <table:table-cell table:style-name="TableCell2574" table:number-columns-spanned="9">
            <text:p text:style-name="P2575"><text:span text:style-name="T2576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 table:number-columns-spanned="6">
            <text:p text:style-name="P2583">MERC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4">
            <text:p text:style-name="P2585"/>
          </table:table-cell>
          <table:table-cell table:style-name="TableCell2586" table:number-columns-spanned="6">
            <text:p text:style-name="P2587">G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  <table:table-cell table:style-name="TableCell2590" table:number-columns-spanned="10">
            <text:p text:style-name="P2591">NEREIDA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>
            <text:p text:style-name="P2593"/>
          </table:table-cell>
          <table:table-cell table:style-name="TableCell2594" table:number-columns-spanned="9">
            <text:p text:style-name="P2595">GERENTE DE DESARROLLO ESTRATÉGICO Y PROYECTOS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 table:number-columns-spanned="6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3">
            <text:p text:style-name="P2604"/>
          </table:table-cell>
          <table:table-cell table:style-name="TableCell2605" table:number-columns-spanned="6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/>
          </table:table-cell>
          <table:table-cell table:style-name="TableCell2609" table:number-columns-spanned="10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>
            <text:p text:style-name="P2612"/>
          </table:table-cell>
          <table:table-cell table:style-name="TableCell2613" table:number-columns-spanned="9">
            <text:p text:style-name="P2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6">
            <text:p text:style-name="P2621">ROCAB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2">
            <text:p text:style-name="P2623"/>
          </table:table-cell>
          <table:table-cell table:style-name="TableCell2624" table:number-columns-spanned="6">
            <text:p text:style-name="P2625">QUIR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6">
            <text:p text:style-name="P2627"/>
          </table:table-cell>
          <table:table-cell table:style-name="TableCell2628" table:number-columns-spanned="10">
            <text:p text:style-name="P2629">JAZMIN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 table:number-columns-spanned="9">
            <text:p text:style-name="P2633">GERENTE DE FILIALES Y SUBSIDIARIAS INTER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>
            <text:p text:style-name="P2635"/>
            <text:p text:style-name="P2636"/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 table:number-columns-spanned="6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3">
            <text:p text:style-name="P2644"/>
          </table:table-cell>
          <table:table-cell table:style-name="TableCell2645" table:number-columns-spanned="6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  <table:table-cell table:style-name="TableCell2649" table:number-columns-spanned="10"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/>
          </table:table-cell>
          <table:table-cell table:style-name="TableCell2653" table:number-columns-spanned="9">
            <text:p text:style-name="P2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 table:number-columns-spanned="6">
            <text:p text:style-name="P2661">CACE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/>
          </table:table-cell>
          <table:table-cell table:style-name="TableCell2664" table:number-columns-spanned="6">
            <text:p text:style-name="P2665">MOR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6">
            <text:p text:style-name="P2667"/>
          </table:table-cell>
          <table:table-cell table:style-name="TableCell2668" table:number-columns-spanned="10">
            <text:p text:style-name="P2669">HANS JUR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>
            <text:p text:style-name="P2671"/>
          </table:table-cell>
          <table:table-cell table:style-name="TableCell2672" table:number-columns-spanned="9">
            <text:p text:style-name="P2673">GERENTE DE DESARROLLO EMPRESARIAL Y ECONOMIA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h text:style-name="P2777" text:outline-level="1"><text:bookmark-start text:name="_Toc61869922"/>CRONOGRAMA DE PLAZOS<text:bookmark-end text:name="_Toc61869922"/></text:h>
      <text:p text:style-name="P2778"/>
      <text:p text:style-name="P2779"/>
      <text:p text:style-name="P2780">El proceso de contratación se sujetará al siguiente Cronograma de<text:s/>Plazos:</text:p>
      <text:p text:style-name="P2781"/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 table:number-columns-spanned="3">
            <text:p text:style-name="P2803">ACTIVIDAD</text:p>
          </table:table-cell>
          <table:covered-table-cell/>
          <table:covered-table-cell/>
          <table:table-cell table:style-name="TableCell2804" table:number-columns-spanned="7">
            <text:p text:style-name="P2805"><text:span text:style-name="T2806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5">
            <text:p text:style-name="P2808"><text:span text:style-name="T2809">HORA</text:span></text:p>
          </table:table-cell>
          <table:covered-table-cell/>
          <table:covered-table-cell/>
          <table:covered-table-cell/>
          <table:covered-table-cell/>
          <table:table-cell table:style-name="TableCell2810" table:number-columns-spanned="3">
            <text:p text:style-name="P2811"><text:span text:style-name="T2812">LUGAR Y DIRECCIÓN</text:span></text:p>
          </table:table-cell>
          <table:covered-table-cell/>
          <table:covered-table-cell/>
        </table:table-row>
        <table:table-row table:style-name="TableRow2813">
          <table:table-cell table:style-name="TableCell2814" table:number-rows-spanned="2">
            <text:p text:style-name="P2815">1</text:p>
          </table:table-cell>
          <table:table-cell table:style-name="TableCell2816" table:number-columns-spanned="2" table:number-rows-spanned="2">
            <text:p text:style-name="P2817"><text:span text:style-name="T2818">Publicación del DBC en el SICOES</text:span><text:span text:style-name="T2819"><text:s/>y la Convocatoria en la Mesa de Partes</text:span></text:p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>Día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Mes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Año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rows-spanned="8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rows-spanned="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>21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05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2021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covered-table-cell>
            <text:p text:style-name="P2877"/>
          </table:covered-table-cell>
          <table:table-cell table:style-name="TableCell2878">
            <text:p text:style-name="P2879"/>
          </table:table-cell>
          <table:covered-table-cell>
            <text:p text:style-name="P2880"/>
          </table:covered-table-cell>
        </table:table-row>
        <table:table-row table:style-name="TableRow2881">
          <table:table-cell table:style-name="TableCell2882" table:number-rows-spanned="2">
            <text:p text:style-name="P2883">2</text:p>
          </table:table-cell>
          <table:table-cell table:style-name="TableCell2884" table:number-columns-spanned="2" table:number-rows-spanned="2">
            <text:p text:style-name="P2885"><text:span text:style-name="T2886">Inspección previa (No es obligatoria)</text:span></text:p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>Día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Mes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Año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Hora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Min.</text:p>
          </table:table-cell>
          <table:table-cell table:style-name="TableCell2909">
            <text:p text:style-name="P2910"/>
          </table:table-cell>
          <table:covered-table-cell>
            <text:p text:style-name="P2911"/>
          </table:covered-table-cell>
          <table:table-cell table:style-name="TableCell2912">
            <text:p text:style-name="P2913"/>
          </table:table-cell>
          <table:covered-table-cell>
            <text:p text:style-name="P2914"/>
          </table:covered-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covered-table-cell>
            <text:p text:style-name="P2942"/>
          </table:covered-table-cell>
          <table:table-cell table:style-name="TableCell2943">
            <text:p text:style-name="P2944"/>
          </table:table-cell>
          <table:covered-table-cell>
            <text:p text:style-name="P2945"/>
          </table:covered-table-cell>
        </table:table-row>
        <table:table-row table:style-name="TableRow2946">
          <table:table-cell table:style-name="TableCell2947" table:number-rows-spanned="2">
            <text:p text:style-name="P2948">3</text:p>
          </table:table-cell>
          <table:table-cell table:style-name="TableCell2949" table:number-columns-spanned="2" table:number-rows-spanned="2">
            <text:p text:style-name="P2950"><text:span text:style-name="T2951">Consultas Escritas (No es obligatoria)</text:span>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Día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Mes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Año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covered-table-cell>
            <text:p text:style-name="P2976"/>
          </table:covered-table-cell>
          <table:table-cell table:style-name="TableCell2977">
            <text:p text:style-name="P2978"/>
          </table:table-cell>
          <table:covered-table-cell>
            <text:p text:style-name="P2979"/>
          </table:covered-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covered-table-cell>
            <text:p text:style-name="P3007"/>
          </table:covered-table-cell>
          <table:table-cell table:style-name="TableCell3008">
            <text:p text:style-name="P3009"/>
          </table:table-cell>
          <table:covered-table-cell>
            <text:p text:style-name="P3010"/>
          </table:covered-table-cell>
        </table:table-row>
        <table:table-row table:style-name="TableRow3011">
          <table:table-cell table:style-name="TableCell3012" table:number-rows-spanned="2">
            <text:p text:style-name="P3013">4</text:p>
          </table:table-cell>
          <table:table-cell table:style-name="TableCell3014" table:number-columns-spanned="2" table:number-rows-spanned="2">
            <text:p text:style-name="P3015"><text:span text:style-name="T3016">Reunión Informativa de aclaración (No es obligatoria)<text:s/></text:span></text:p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>Día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Mes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Año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Hora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Min.</text:p>
          </table:table-cell>
          <table:table-cell table:style-name="TableCell3039">
            <text:p text:style-name="P3040"/>
          </table:table-cell>
          <table:covered-table-cell>
            <text:p text:style-name="P3041"/>
          </table:covered-table-cell>
          <table:table-cell table:style-name="TableCell3042">
            <text:p text:style-name="P3043"/>
          </table: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  <table:table-cell table:style-name="TableCell3073">
            <text:p text:style-name="P3074"/>
          </table:table-cell>
          <table:covered-table-cell>
            <text:p text:style-name="P3075"/>
          </table:covered-table-cell>
        </table:table-row>
        <table:table-row table:style-name="TableRow3076">
          <table:table-cell table:style-name="TableCell3077" table:number-rows-spanned="2">
            <text:p text:style-name="P3078">5</text:p>
          </table:table-cell>
          <table:table-cell table:style-name="TableCell3079" table:number-columns-spanned="2" table:number-rows-spanned="2">
            <text:p text:style-name="P3080"><text:span text:style-name="T3081">Presentación Propuestas</text:span></text:p>
          </table:table-cell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>Día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Mes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Año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Hora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Min.</text:p>
          </table:table-cell>
          <table:table-cell table:style-name="TableCell3104">
            <text:p text:style-name="P3105"/>
          </table:table-cell>
          <table:table-cell table:style-name="TableCell3106" table:number-rows-spanned="4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rows-spanned="4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>02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06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2021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09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30</text:p>
          </table:table-cell>
          <table:table-cell table:style-name="TableCell3137">
            <text:p text:style-name="P3138"/>
          </table:table-cell>
          <table:covered-table-cell>
            <text:p text:style-name="P3139"/>
          </table:covered-table-cell>
          <table:table-cell table:style-name="TableCell3140">
            <text:p text:style-name="P3141">A través de RUPE</text:p>
          </table:table-cell>
          <table:covered-table-cell>
            <text:p text:style-name="P3142"/>
          </table:covered-table-cell>
        </table:table-row>
        <table:table-row table:style-name="TableRow3143">
          <table:table-cell table:style-name="TableCell3144" table:number-rows-spanned="2">
            <text:p text:style-name="P3145">6</text:p>
          </table:table-cell>
          <table:table-cell table:style-name="TableCell3146" table:number-rows-spanned="2">
            <text:p text:style-name="P3147"><text:span text:style-name="T3148">Inicio de Subasta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Día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Mes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Año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Hora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Min.</text:span>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  <table:table-cell table:style-name="TableCell3181">
            <text:p text:style-name="P3182"/>
          </table:table-cell>
          <table:covered-table-cell>
            <text:p text:style-name="P3183"/>
          </table:covered-table-cell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02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06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2021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09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40</text:p>
          </table:table-cell>
          <table:table-cell table:style-name="TableCell3211">
            <text:p text:style-name="P3212"/>
          </table:table-cell>
          <table:covered-table-cell>
            <text:p text:style-name="P3213"/>
          </table:covered-table-cell>
          <table:table-cell table:style-name="TableCell3214">
            <text:p text:style-name="P3215"/>
          </table:table-cell>
          <table:covered-table-cell>
            <text:p text:style-name="P3216"/>
          </table:covered-table-cell>
        </table:table-row>
        <table:table-row table:style-name="TableRow3217">
          <table:table-cell table:style-name="TableCell3218" table:number-rows-spanned="2">
            <text:p text:style-name="P3219">7</text:p>
          </table:table-cell>
          <table:table-cell table:style-name="TableCell3220" table:number-columns-spanned="2" table:number-rows-spanned="2">
            <text:p text:style-name="P3221"><text:span text:style-name="T3222">Cierre preliminar de subasta</text:span></text:p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>Día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Mes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Año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Hora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Min.</text:p>
          </table:table-cell>
          <table:table-cell table:style-name="TableCell3245">
            <text:p text:style-name="P3246"/>
          </table:table-cell>
          <table:table-cell table:style-name="TableCell3247" table:number-rows-spanned="17">
            <text:p text:style-name="P3248"/>
          </table:table-cell>
          <table:table-cell table:style-name="TableCell3249">
            <text:p text:style-name="P3250"/>
          </table:table-cell>
          <table:table-cell table:style-name="TableCell3251" table:number-rows-spanned="17">
            <text:p text:style-name="P3252"/>
          </table:table-cell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><text:span text:style-name="T3260">02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06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2021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10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20</text:p>
          </table:table-cell>
          <table:table-cell table:style-name="TableCell3280">
            <text:p text:style-name="P3281"/>
          </table:table-cell>
          <table:covered-table-cell>
            <text:p text:style-name="P3282"/>
          </table:covered-table-cell>
          <table:table-cell table:style-name="TableCell3283">
            <text:p text:style-name="P3284"/>
          </table:table-cell>
          <table:covered-table-cell>
            <text:p text:style-name="P3285"/>
          </table:covered-table-cell>
        </table:table-row>
        <table:table-row table:style-name="TableRow3286">
          <table:table-cell table:style-name="TableCell3287" table:number-rows-spanned="3">
            <text:p text:style-name="P3288">8</text:p>
          </table:table-cell>
          <table:table-cell table:style-name="TableCell3289" table:number-rows-spanned="3">
            <text:p text:style-name="P3290"><text:span text:style-name="T3291">Apertura de Propuestas (fecha límite)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Día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<text:span text:style-name="T3303">Mes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pan text:style-name="T3308">Año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<text:span text:style-name="T3315">Hora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Min.</text:span></text:p>
          </table:table-cell>
          <table:table-cell table:style-name="TableCell3321">
            <text:p text:style-name="P3322"/>
          </table:table-cell>
          <table:covered-table-cell>
            <text:p text:style-name="P3323"/>
          </table:covered-table-cell>
          <table:table-cell table:style-name="TableCell3324">
            <text:p text:style-name="P3325"/>
          </table:table-cell>
          <table:covered-table-cell>
            <text:p text:style-name="P3326"/>
          </table:covered-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 table:number-rows-spanned="2">
            <text:p text:style-name="P3335">02</text:p>
          </table:table-cell>
          <table:table-cell table:style-name="TableCell3336">
            <text:p text:style-name="P3337"/>
          </table:table-cell>
          <table:table-cell table:style-name="TableCell3338" table:number-rows-spanned="2">
            <text:p text:style-name="P3339">06</text:p>
          </table:table-cell>
          <table:table-cell table:style-name="TableCell3340">
            <text:p text:style-name="P3341"/>
          </table:table-cell>
          <table:table-cell table:style-name="TableCell3342" table:number-rows-spanned="2">
            <text:p text:style-name="P3343">2021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rows-spanned="2">
            <text:p text:style-name="P3349">10</text:p>
          </table:table-cell>
          <table:table-cell table:style-name="TableCell3350">
            <text:p text:style-name="P3351"/>
          </table:table-cell>
          <table:table-cell table:style-name="TableCell3352" table:number-rows-spanned="2">
            <text:p text:style-name="P3353">31</text:p>
          </table:table-cell>
          <table:table-cell table:style-name="TableCell3354">
            <text:p text:style-name="P3355"/>
          </table:table-cell>
          <table:covered-table-cell>
            <text:p text:style-name="P3356"/>
          </table:covered-table-cell>
          <table:table-cell table:style-name="TableCell3357" table:number-rows-spanned="2">
            <text:p text:style-name="P3358">(Sala de Apertura de Sobres – Of. de ENDE Calle Colombia<text:s/>esquina Falsuri N° 655) o<text:s/></text:p>
            <text:p text:style-name="P3359"><text:s/>mediante el enlace:<text:s/></text:p>
            <text:p text:style-name="P3360"><text:span text:style-name="T3361">https://ende.webex.com/meet/ende.sala5</text:span></text:p>
          </table:table-cell>
          <table:covered-table-cell>
            <text:p text:style-name="P3362"/>
          </table:covered-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covered-table-cell>
            <text:p text:style-name="P3370"/>
          </table:covered-table-cell>
          <table:table-cell table:style-name="TableCell3371">
            <text:p text:style-name="P3372"/>
          </table: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covered-table-cell>
            <text:p text:style-name="P3376"/>
          </table:covered-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covered-table-cell>
            <text:p text:style-name="P3381"/>
          </table:covered-table-cell>
          <table:table-cell table:style-name="TableCell3382">
            <text:p text:style-name="P3383"/>
          </table:table-cell>
          <table:covered-table-cell>
            <text:p text:style-name="P3384"/>
          </table:covered-table-cell>
          <table:table-cell table:style-name="TableCell3385">
            <text:p text:style-name="P3386"/>
          </table: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table-cell table:style-name="TableCell3391" table:number-rows-spanned="2">
            <text:p text:style-name="P3392">9</text:p>
          </table:table-cell>
          <table:table-cell table:style-name="TableCell3393" table:number-columns-spanned="2" table:number-rows-spanned="2">
            <text:p text:style-name="P3394"><text:span text:style-name="T3395">Presentación del Inf</text:span><text:span text:style-name="T3396">orme de Evaluación y Recomendación al RPA</text:span></text:p>
          </table:table-cell>
          <table:covered-table-cell/>
          <table:table-cell table:style-name="TableCell3397">
            <text:p text:style-name="P3398"/>
          </table:table-cell>
          <table:table-cell table:style-name="TableCell3399">
            <text:p text:style-name="P3400">Dí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Me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Año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covered-table-cell>
            <text:p text:style-name="P3424"/>
          </table:covered-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>09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06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2021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covered-table-cell>
            <text:p text:style-name="P3452"/>
          </table:covered-table-cell>
          <table:table-cell table:style-name="TableCell3453">
            <text:p text:style-name="P3454"/>
          </table:table-cell>
          <table:covered-table-cell>
            <text:p text:style-name="P3455"/>
          </table:covered-table-cell>
        </table:table-row>
        <table:table-row table:style-name="TableRow3456">
          <table:table-cell table:style-name="TableCell3457" table:number-rows-spanned="2">
            <text:p text:style-name="P3458">10</text:p>
          </table:table-cell>
          <table:table-cell table:style-name="TableCell3459" table:number-columns-spanned="2" table:number-rows-spanned="2">
            <text:p text:style-name="P3460"><text:span text:style-name="T3461">Adjudicación o Declaratoria Desierta<text:s/></text:span></text:p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>Día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Mes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Año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covered-table-cell>
            <text:p text:style-name="P3486"/>
          </table:covered-table-cell>
          <table:table-cell table:style-name="TableCell3487">
            <text:p text:style-name="P3488"/>
          </table:table-cell>
          <table:covered-table-cell>
            <text:p text:style-name="P3489"/>
          </table:covered-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>14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06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2021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covered-table-cell>
            <text:p text:style-name="P3517"/>
          </table:covered-table-cell>
          <table:table-cell table:style-name="TableCell3518">
            <text:p text:style-name="P3519"/>
          </table:table-cell>
          <table:covered-table-cell>
            <text:p text:style-name="P3520"/>
          </table:covered-table-cell>
        </table:table-row>
        <table:table-row table:style-name="TableRow3521">
          <table:table-cell table:style-name="TableCell3522" table:number-rows-spanned="3">
            <text:p text:style-name="P3523">11</text:p>
          </table:table-cell>
          <table:table-cell table:style-name="TableCell3524" table:number-columns-spanned="2" table:number-rows-spanned="3">
            <text:p text:style-name="P3525"><text:span text:style-name="T3526">Notificación de la adjudicación o Declaratoria Desierta (fecha límite)</text:span></text:p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>Día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Mes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Año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covered-table-cell>
            <text:p text:style-name="P3551"/>
          </table:covered-table-cell>
          <table:table-cell table:style-name="TableCell3552">
            <text:p text:style-name="P3553"/>
          </table:table-cell>
          <table:covered-table-cell>
            <text:p text:style-name="P3554"/>
          </table:covered-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covered-table-cell/>
          <table:table-cell table:style-name="TableCell3558" table:number-rows-spanned="2">
            <text:p text:style-name="P3559"/>
          </table:table-cell>
          <table:table-cell table:style-name="TableCell3560">
            <text:p text:style-name="P3561">16</text:p>
          </table:table-cell>
          <table:table-cell table:style-name="TableCell3562" table:number-rows-spanned="2">
            <text:p text:style-name="P3563"/>
          </table:table-cell>
          <table:table-cell table:style-name="TableCell3564">
            <text:p text:style-name="P3565">06</text:p>
          </table:table-cell>
          <table:table-cell table:style-name="TableCell3566" table:number-rows-spanned="2">
            <text:p text:style-name="P3567"/>
          </table:table-cell>
          <table:table-cell table:style-name="TableCell3568">
            <text:p text:style-name="P3569">2021</text:p>
          </table:table-cell>
          <table:table-cell table:style-name="TableCell3570" table:number-rows-spanned="2">
            <text:p text:style-name="P3571"/>
          </table:table-cell>
          <table:table-cell table:style-name="TableCell3572" table:number-rows-spanned="2">
            <text:p text:style-name="P3573"/>
          </table:table-cell>
          <table:table-cell table:style-name="TableCell3574" table:number-rows-spanned="2">
            <text:p text:style-name="P3575"/>
          </table:table-cell>
          <table:table-cell table:style-name="TableCell3576" table:number-rows-spanned="2">
            <text:p text:style-name="P3577"/>
          </table:table-cell>
          <table:table-cell table:style-name="TableCell3578" table:number-rows-spanned="2">
            <text:p text:style-name="P3579"/>
          </table:table-cell>
          <table:table-cell table:style-name="TableCell3580" table:number-rows-spanned="2">
            <text:p text:style-name="P3581"/>
          </table:table-cell>
          <table:covered-table-cell>
            <text:p text:style-name="P3582"/>
          </table:covered-table-cell>
          <table:table-cell table:style-name="TableCell3583" table:number-rows-spanned="2">
            <text:p text:style-name="P3584"/>
          </table:table-cell>
          <table:covered-table-cell>
            <text:p text:style-name="P3585"/>
          </table:covered-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/>
          <table:covered-table-cell>
            <text:p text:style-name="P3589"/>
          </table:covered-table-cell>
          <table:table-cell table:style-name="TableCell3590">
            <text:p text:style-name="P3591"/>
          </table:table-cell>
          <table:covered-table-cell>
            <text:p text:style-name="P3592"/>
          </table:covered-table-cell>
          <table:table-cell table:style-name="TableCell3593">
            <text:p text:style-name="P3594"/>
          </table:table-cell>
          <table:covered-table-cell>
            <text:p text:style-name="P3595"/>
          </table:covered-table-cell>
          <table:table-cell table:style-name="TableCell3596">
            <text:p text:style-name="P3597"/>
          </table: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</table:table-row>
        <table:table-row table:style-name="TableRow3607">
          <table:table-cell table:style-name="TableCell3608" table:number-rows-spanned="2">
            <text:p text:style-name="P3609">12</text:p>
          </table:table-cell>
          <table:table-cell table:style-name="TableCell3610" table:number-columns-spanned="2" table:number-rows-spanned="2">
            <text:p text:style-name="P3611"><text:span text:style-name="T3612">Presentación de documentos para la formalización de la contratación.</text:span>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>Día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Mes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Año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covered-table-cell>
            <text:p text:style-name="P3637"/>
          </table:covered-table-cell>
          <table:table-cell table:style-name="TableCell3638">
            <text:p text:style-name="P3639"/>
          </table: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>3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06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2021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covered-table-cell>
            <text:p text:style-name="P3668"/>
          </table:covered-table-cell>
          <table:table-cell table:style-name="TableCell3669">
            <text:p text:style-name="P3670"/>
          </table:table-cell>
          <table:covered-table-cell>
            <text:p text:style-name="P3671"/>
          </table:covered-table-cell>
        </table:table-row>
        <table:table-row table:style-name="TableRow3672">
          <table:table-cell table:style-name="TableCell3673" table:number-rows-spanned="2">
            <text:p text:style-name="P3674">13</text:p>
          </table:table-cell>
          <table:table-cell table:style-name="TableCell3675" table:number-columns-spanned="2" table:number-rows-spanned="2">
            <text:p text:style-name="P3676"><text:span text:style-name="T3677">Suscripción de contrato o emisión de la Orden de Compra.</text:span></text:p>
          </table:table-cell>
          <table:covered-table-cell/>
          <table:table-cell table:style-name="TableCell3678">
            <text:p text:style-name="P3679"/>
          </table:table-cell>
          <table:table-cell table:style-name="TableCell3680">
            <text:p text:style-name="P3681">Día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Mes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Año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covered-table-cell>
            <text:p text:style-name="P3702"/>
          </table:covered-table-cell>
          <table:table-cell table:style-name="TableCell3703">
            <text:p text:style-name="P3704"/>
          </table:table-cell>
          <table:covered-table-cell>
            <text:p text:style-name="P3705"/>
          </table:covered-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table-cell table:style-name="TableCell3709">
            <text:p text:style-name="P3710"/>
          </table:table-cell>
          <table:table-cell table:style-name="TableCell3711">
            <text:p text:style-name="P3712">09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07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2021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covered-table-cell>
            <text:p text:style-name="P3733"/>
          </table:covered-table-cell>
          <table:table-cell table:style-name="TableCell3734">
            <text:p text:style-name="P3735"/>
          </table:table-cell>
          <table:covered-table-cell>
            <text:p text:style-name="P3736"/>
          </table:covered-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covered-table-cell>
            <text:p text:style-name="P3768"/>
          </table:covered-table-cell>
          <table:table-cell table:style-name="TableCell3769">
            <text:p text:style-name="P3770"/>
          </table:table-cell>
          <table:covered-table-cell>
            <text:p text:style-name="P3771"/>
          </table:covered-table-cell>
        </table:table-row>
      </table:table>
      <text:h text:style-name="P3772" text:outline-level="1"/>
      <text:p text:style-name="P3773"/>
      <text:p text:style-name="P3774"/>
      <text:p text:style-name="P37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Verdana" fo:font-weight="bold" style:font-weight-asian="bold"/>
    </style:style>
    <style:style style:name="WW_CharLFO1LVL2" style:family="text">
      <style:text-properties style:font-name="Verdana" fo:font-weight="bold" style:font-weight-asian="bold" fo:font-size="9pt" style:font-size-asian="9pt" style:font-size-complex="9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normal" style:font-weight-asian="normal" fo:font-style="normal" style:font-style-asian="normal"/>
    </style:style>
    <style:style style:name="WW_CharLFO1LVL5" style:family="text">
      <style:text-properties fo:font-size="8pt" style:font-size-asian="8pt" style:font-size-complex="8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2LVL1" style:family="text">
      <style:text-properties style:font-name="Verdana" fo:font-weight="bold" style:font-weight-asian="bold"/>
    </style:style>
    <style:style style:name="WW_CharLFO2LVL2" style:family="text">
      <style:text-properties style:font-name="Verdana" fo:font-weight="bold" style:font-weight-asian="bold" fo:font-size="9pt" style:font-size-asian="9pt" style:font-size-complex="9pt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5-21T19:37:00Z</meta:creation-date>
    <dc:date>2021-05-21T20:17:00Z</dc:date>
    <meta:template xlink:href="Normal" xlink:type="simple"/>
    <meta:editing-cycles>3</meta:editing-cycles>
    <meta:editing-duration>PT1320S</meta:editing-duration>
    <meta:document-statistic meta:page-count="3" meta:paragraph-count="12" meta:word-count="1002" meta:character-count="6501" meta:row-count="45" meta:non-whitespace-character-count="5511"/>
  </office:meta>
</office:document-meta>
</file>